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D578E1032E705CE8C2.png" manifest:media-type="image/png"/>
  <manifest:file-entry manifest:full-path="Pictures/10000000000000E1000000E17EF7C1C1DCD2A2B3.png" manifest:media-type="image/png"/>
  <manifest:file-entry manifest:full-path="Pictures/10000000000002800000018E0CD12612EFE98A1B.png" manifest:media-type="image/png"/>
  <manifest:file-entry manifest:full-path="Pictures/100000000000023B000001560F591CDA8C6BD937.png" manifest:media-type="image/png"/>
  <manifest:file-entry manifest:full-path="Pictures/1000000000000216000001CD03327545DB6D65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paragraph" svg:x="-0.901cm" svg:y="-1.392cm" svg:width="5.953cm" svg:height="5.953cm" draw:z-index="0"><draw:image xlink:href="Pictures/10000000000000E1000000E17EF7C1C1DCD2A2B3.png" xlink:type="simple" xlink:show="embed" xlink:actuate="onLoad" loext:mime-type="image/png"/></draw:frame><draw:frame draw:style-name="fr1" draw:name="Imagen4" text:anchor-type="paragraph" svg:x="7.498cm" svg:y="-1.593cm" svg:width="9.248cm" svg:height="5.752cm" draw:z-index="1"><draw:image xlink:href="Pictures/10000000000002800000018E0CD12612EFE98A1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" text:anchor-type="paragraph" svg:x="-0.981cm" svg:y="0.866cm" svg:width="12.587cm" svg:height="7.539cm" draw:z-index="2"><draw:image xlink:href="Pictures/100000000000023B000001560F591CDA8C6BD937.png" xlink:type="simple" xlink:show="embed" xlink:actuate="onLoad" loext:mime-type="image/png"/></draw:frame></text:p>
      <text:p text:style-name="Standard"/>
      <text:p text:style-name="Standard"><draw:frame draw:style-name="fr1" draw:name="Imagen3" text:anchor-type="paragraph" svg:x="10.091cm" svg:y="11.218cm" svg:width="9.169cm" svg:height="7.915cm" draw:z-index="3"><draw:image xlink:href="Pictures/1000000000000216000001CD03327545DB6D6575.png" xlink:type="simple" xlink:show="embed" xlink:actuate="onLoad" loext:mime-type="image/png"/></draw:frame><draw:frame draw:style-name="fr1" draw:name="Imagen5" text:anchor-type="paragraph" svg:x="-1.868cm" svg:y="8.04cm" svg:width="10.952cm" svg:height="6.847cm" draw:z-index="4"><draw:image xlink:href="Pictures/10000000000002EE000001D578E1032E705CE8C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19-08-12T18:02:49.935000000</dc:date>
    <meta:editing-duration>PT7M2S</meta:editing-duration>
    <meta:editing-cycles>3</meta:editing-cycles>
    <meta:document-statistic meta:table-count="0" meta:image-count="5" meta:object-count="0" meta:page-count="1" meta:paragraph-count="0" meta:word-count="0" meta:character-count="0" meta:non-whitespace-character-count="0"/>
  </office:meta>
</office:document-meta>
</file>