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60000021604122F0D36E64A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-0.808cm, -2.752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x="2.267cm" svg:y="0.303cm" svg:width="21.96cm" svg:height="14.937cm" draw:z-index="0"><draw:image xlink:href="Pictures/10000000000002D60000021604122F0D36E64AF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20:04:03.248000000</meta:creation-date>
    <dc:title>Default</dc:title>
    <meta:editing-cycles>2</meta:editing-cycles>
    <meta:generator>LibreOffice/6.2.0.3$Windows_X86_64 LibreOffice_project/98c6a8a1c6c7b144ce3cc729e34964b47ce25d62</meta:generator>
    <meta:editing-duration>PT1M53S</meta:editing-duration>
    <dc:date>2019-12-19T20:05:54.870000000</dc:date>
    <meta:document-statistic meta:table-count="0" meta:image-count="1" meta:object-count="0" meta:page-count="1" meta:paragraph-count="0" meta:word-count="0" meta:character-count="0" meta:non-whitespace-character-count="0"/>
  </office:meta>
</office:document-meta>
</file>