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 svg:font-family="Gulim, sans-serif"/>
    <style:font-face style:name="MS Gothic" svg:font-family="'MS Gothic'"/>
    <style:font-face style:name="MS Mincho" svg:font-family="'MS Mincho'"/>
    <style:font-face style:name="Mangal1" svg:font-family="Mangal"/>
    <style:font-face style:name="MingLiU" svg:font-family="MingLiU"/>
    <style:font-face style:name="PMingLiU" svg:font-family="PMingLiU"/>
    <style:font-face style:name="Trebuchet MS" svg:font-family="'Trebuchet MS', Trebuchet, Arial, Verdan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0.21cm" table:align="center" fo:background-color="#ffffff">
        <style:background-image/>
      </style:table-properties>
    </style:style>
    <style:style style:name="Tabla1.A" style:family="table-column">
      <style:table-column-properties style:column-width="0.21cm"/>
    </style:style>
    <style:style style:name="Tabla1.A1" style:family="table-cell">
      <style:table-cell-properties style:vertical-align="middle" fo:padding="0.049cm" fo:border="0.035cm solid #808080"/>
    </style:style>
    <style:style style:name="Tabla1.A2" style:family="table-cell">
      <style:table-cell-properties style:vertical-align="middle" fo:padding="0.049cm" fo:border-left="0.035cm solid #808080" fo:border-right="0.035cm solid #808080" fo:border-top="none" fo:border-bottom="0.035cm solid #808080"/>
    </style:style>
    <style:style style:name="Tabla2" style:family="table">
      <style:table-properties style:width="0.21cm" table:align="center" fo:background-color="#ffffff">
        <style:background-image/>
      </style:table-properties>
    </style:style>
    <style:style style:name="Tabla2.A" style:family="table-column">
      <style:table-column-properties style:column-width="0.21cm"/>
    </style:style>
    <style:style style:name="Tabla2.A1" style:family="table-cell">
      <style:table-cell-properties style:vertical-align="middle" fo:padding="0.049cm" fo:border="0.035cm solid #808080"/>
    </style:style>
    <style:style style:name="Tabla2.A2" style:family="table-cell">
      <style:table-cell-properties style:vertical-align="middle" fo:padding="0.049cm" fo:border-left="0.035cm solid #808080" fo:border-right="0.035cm solid #808080" fo:border-top="none" fo:border-bottom="0.035cm solid #808080"/>
    </style:style>
    <style:style style:name="Tabla3" style:family="table">
      <style:table-properties style:width="0.21cm" table:align="center" fo:background-color="#ffffff">
        <style:background-image/>
      </style:table-properties>
    </style:style>
    <style:style style:name="Tabla3.A" style:family="table-column">
      <style:table-column-properties style:column-width="0.21cm"/>
    </style:style>
    <style:style style:name="Tabla3.A1" style:family="table-cell">
      <style:table-cell-properties style:vertical-align="middle" fo:padding="0.049cm" fo:border="0.035cm solid #80808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fo:padding="0cm" fo:border="none"/>
      <style:text-properties fo:font-variant="normal" fo:text-transform="none" fo:color="#7a0146" style:text-line-through-style="none" fo:letter-spacing="normal" style:text-underline-style="none" style:text-blinking="false"/>
    </style:style>
    <style:style style:name="P3" style:family="paragraph" style:parent-style-name="Text_20_body">
      <style:paragraph-properties fo:margin-top="0cm" fo:margin-bottom="0cm" style:line-height-at-least="0.677cm" fo:text-align="start" style:justify-single-word="false" fo:padding="0cm" fo:border="none"/>
      <style:text-properties fo:font-variant="normal" fo:text-transform="none" fo:color="#4c4c58" style:font-name="Verdana" fo:font-size="12pt" fo:letter-spacing="normal" fo:font-style="normal" fo:font-weight="normal" fo:background-color="#ffffff"/>
    </style:style>
    <style:style style:name="P4" style:family="paragraph" style:parent-style-name="Text_20_body">
      <style:paragraph-properties fo:margin-top="0cm" fo:margin-bottom="0cm" fo:text-align="start" style:justify-single-word="false" fo:padding="0cm" fo:border="none"/>
      <style:text-properties fo:font-variant="normal" fo:text-transform="none" fo:color="#4c4c58" style:font-name="Verdana" fo:font-size="12pt" fo:letter-spacing="normal" fo:font-style="normal" fo:font-weight="normal" fo:background-color="#ffffff"/>
    </style:style>
    <style:style style:name="P5" style:family="paragraph" style:parent-style-name="Text_20_body">
      <style:paragraph-properties fo:margin-top="0cm" fo:margin-bottom="0cm" fo:text-align="start" style:justify-single-word="false" fo:padding="0cm" fo:border="none"/>
      <style:text-properties fo:font-variant="normal" fo:text-transform="none" fo:color="#4c4c58" style:font-name="Verdana" fo:font-size="12pt" fo:letter-spacing="normal" fo:font-style="normal" fo:font-weight="normal"/>
    </style:style>
    <style:style style:name="P6" style:family="paragraph" style:parent-style-name="Text_20_body">
      <style:paragraph-properties fo:margin-top="0cm" fo:margin-bottom="0cm" fo:text-align="start" style:justify-single-word="false" fo:padding="0cm" fo:border="none"/>
      <style:text-properties fo:font-variant="normal" fo:text-transform="none" fo:color="#4c4c58" style:font-name="Verdana" fo:font-size="12pt" fo:letter-spacing="normal" fo:language="en" fo:country="US" fo:font-style="normal" fo:font-weight="normal" fo:background-color="#ffffff"/>
    </style:style>
    <style:style style:name="P7" style:family="paragraph" style:parent-style-name="Text_20_body">
      <style:paragraph-properties fo:margin-top="0cm" fo:margin-bottom="0cm" style:line-height-at-least="0.677cm" fo:text-align="start" style:justify-single-word="false" fo:padding="0cm" fo:border="none"/>
      <style:text-properties fo:font-variant="normal" fo:text-transform="none" fo:color="#4c4c58" style:font-name="Verdana" fo:font-size="8.25pt" fo:letter-spacing="normal" fo:font-style="normal" fo:font-weight="normal" fo:background-color="#ffffff"/>
    </style:style>
    <style:style style:name="P8" style:family="paragraph" style:parent-style-name="Text_20_body">
      <style:paragraph-properties fo:margin-top="0cm" fo:margin-bottom="0cm" fo:text-align="start" style:justify-single-word="false" fo:padding="0cm" fo:border="none"/>
      <style:text-properties fo:font-variant="normal" fo:text-transform="none" fo:color="#4c4c58" style:font-name="Verdana" fo:font-size="8.25pt" fo:letter-spacing="normal" fo:font-style="normal" fo:font-weight="normal"/>
    </style:style>
    <style:style style:name="P9" style:family="paragraph" style:parent-style-name="Text_20_body">
      <style:paragraph-properties fo:margin-top="0cm" fo:margin-bottom="0cm" style:line-height-at-least="0.476cm" fo:text-align="start" style:justify-single-word="false" fo:padding="0cm" fo:border="none"/>
      <style:text-properties fo:font-variant="normal" fo:text-transform="none" fo:color="#4c4c58" style:font-name="Verdana" fo:font-size="8.25pt" fo:letter-spacing="normal" fo:font-style="normal" fo:font-weight="normal"/>
    </style:style>
    <style:style style:name="P10" style:family="paragraph" style:parent-style-name="Text_20_body">
      <style:paragraph-properties fo:margin-top="0cm" fo:margin-bottom="0cm" fo:text-align="start" style:justify-single-word="false" fo:padding="0cm" fo:border="none"/>
      <style:text-properties fo:font-variant="normal" fo:text-transform="none" fo:color="#4c4c58" fo:letter-spacing="normal" fo:background-color="#ffffff"/>
    </style:style>
    <style:style style:name="P11" style:family="paragraph" style:parent-style-name="Text_20_body">
      <style:paragraph-properties fo:margin-top="0cm" fo:margin-bottom="0cm" fo:text-align="start" style:justify-single-word="false" fo:padding="0cm" fo:border="none"/>
      <style:text-properties fo:font-variant="normal" fo:text-transform="none" fo:color="#4c4c58" fo:letter-spacing="normal"/>
    </style:style>
    <style:style style:name="P12" style:family="paragraph" style:parent-style-name="Text_20_body">
      <style:paragraph-properties fo:margin-top="0cm" fo:margin-bottom="0cm" style:line-height-at-least="0.677cm" fo:text-align="start" style:justify-single-word="false" fo:padding="0cm" fo:border="none"/>
      <style:text-properties fo:background-color="#ffffff"/>
    </style:style>
    <style:style style:name="P13" style:family="paragraph" style:parent-style-name="Text_20_body">
      <style:paragraph-properties fo:margin-top="0cm" fo:margin-bottom="0cm" fo:text-align="start" style:justify-single-word="false" fo:padding="0cm" fo:border="none"/>
      <style:text-properties fo:background-color="#ffffff"/>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color="#4c4c58" style:font-name="Verdana" fo:font-size="12pt" fo:background-color="#ffffff"/>
    </style:style>
    <style:style style:name="P16"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17" style:family="paragraph" style:parent-style-name="Text_20_body">
      <style:paragraph-properties fo:margin-left="0cm" fo:margin-right="0cm" fo:margin-top="0cm" fo:margin-bottom="0.423cm" style:line-height-at-least="0.677cm" fo:text-align="start" style:justify-single-word="false" fo:text-indent="0cm" style:auto-text-indent="false" fo:padding="0cm" fo:border="none"/>
      <style:text-properties fo:font-variant="normal" fo:text-transform="none" fo:color="#4c4c58" style:font-name="Verdana" fo:font-size="8.25pt" fo:letter-spacing="normal" fo:font-style="normal" fo:font-weight="normal" fo:background-color="#ffffff"/>
    </style:style>
    <style:style style:name="P18" style:family="paragraph" style:parent-style-name="Text_20_body">
      <style:paragraph-properties fo:margin-top="0cm" fo:margin-bottom="0.423cm" style:line-height-at-least="0.677cm" fo:text-align="start" style:justify-single-word="false" fo:padding="0cm" fo:border="none"/>
      <style:text-properties fo:font-variant="normal" fo:text-transform="none" fo:color="#4c4c58" style:font-name="Verdana" fo:font-size="8.25pt" fo:letter-spacing="normal" fo:font-style="normal" fo:font-weight="normal" fo:background-color="#ffffff"/>
    </style:style>
    <style:style style:name="P19" style:family="paragraph" style:parent-style-name="Text_20_body">
      <style:paragraph-properties fo:margin-top="0cm" fo:margin-bottom="0.423cm" style:line-height-at-least="0.677cm" fo:text-align="start" style:justify-single-word="false" fo:padding="0cm" fo:border="none"/>
      <style:text-properties fo:font-variant="normal" fo:text-transform="none" fo:color="#4c4c58" style:font-name="Verdana" fo:font-size="12pt" fo:letter-spacing="normal" fo:font-style="normal" fo:font-weight="normal" fo:background-color="#ffffff"/>
    </style:style>
    <style:style style:name="P20" style:family="paragraph" style:parent-style-name="Text_20_body">
      <style:paragraph-properties fo:margin-top="0cm" fo:margin-bottom="0.423cm" style:line-height-at-least="0.677cm" fo:text-align="start" style:justify-single-word="false" fo:padding="0cm" fo:border="none"/>
    </style:style>
    <style:style style:name="P21" style:family="paragraph" style:parent-style-name="Text_20_body">
      <style:paragraph-properties fo:margin-top="0cm" fo:margin-bottom="0.423cm" style:line-height-at-least="0.677cm" fo:text-align="start" style:justify-single-word="false" fo:padding="0cm" fo:border="none"/>
      <style:text-properties style:font-name="Verdana" fo:font-size="12pt" fo:background-color="#ffffff"/>
    </style:style>
    <style:style style:name="P22" style:family="paragraph" style:parent-style-name="Text_20_body">
      <style:paragraph-properties fo:text-align="start" style:justify-single-word="false" fo:padding="0cm" fo:border="none"/>
      <style:text-properties fo:font-variant="normal" fo:text-transform="none" fo:color="#999999" fo:letter-spacing="normal"/>
    </style:style>
    <style:style style:name="P23" style:family="paragraph" style:parent-style-name="Heading_20_2">
      <style:paragraph-properties fo:margin-left="0cm" fo:margin-right="0cm" fo:text-align="start" style:justify-single-word="false" fo:text-indent="0cm" style:auto-text-indent="false"/>
      <style:text-properties fo:font-variant="normal" fo:text-transform="none" fo:color="#999999" style:font-name="Verdana" fo:font-size="6.75pt" fo:letter-spacing="normal" fo:font-style="normal" fo:font-weight="normal"/>
    </style:style>
    <style:style style:name="P24" style:family="paragraph" style:parent-style-name="Heading_20_3">
      <style:paragraph-properties fo:margin-left="0cm" fo:margin-right="0cm" fo:margin-top="0cm" fo:margin-bottom="0cm" fo:text-align="start" style:justify-single-word="false" fo:text-indent="0cm" style:auto-text-indent="false" fo:padding="0cm" fo:border="none"/>
    </style:style>
    <style:style style:name="P25" style:family="paragraph" style:parent-style-name="Table_20_Contents">
      <style:text-properties fo:font-size="2pt" style:font-size-asian="2pt" style:font-size-complex="2pt"/>
    </style:style>
    <style:style style:name="T1" style:family="text">
      <style:text-properties style:font-name="Verdana" fo:font-size="8.25pt" fo:font-style="normal" fo:font-weight="normal"/>
    </style:style>
    <style:style style:name="T2" style:family="text">
      <style:text-properties style:font-name="Verdana" fo:font-size="8.25pt" fo:font-style="normal" fo:font-weight="normal" fo:background-color="#ffffff"/>
    </style:style>
    <style:style style:name="T3" style:family="text">
      <style:text-properties style:font-name="Verdana" fo:font-size="12pt" fo:font-style="normal" fo:font-weight="normal"/>
    </style:style>
    <style:style style:name="T4" style:family="text">
      <style:text-properties style:font-name="Verdana" fo:font-size="12pt" fo:font-style="normal" fo:font-weight="normal" fo:background-color="#ffffff"/>
    </style:style>
    <style:style style:name="T5" style:family="text">
      <style:text-properties style:font-name="Verdana" fo:font-size="12pt" fo:font-style="normal" fo:font-weight="bold" fo:background-color="#ffffff"/>
    </style:style>
    <style:style style:name="T6" style:family="text">
      <style:text-properties style:font-name="Verdana" fo:font-size="12pt" fo:font-style="italic" fo:font-weight="normal"/>
    </style:style>
    <style:style style:name="T7" style:family="text">
      <style:text-properties style:font-name="Verdana" fo:font-size="12pt" fo:font-style="italic" fo:font-weight="normal" fo:background-color="#ffffff"/>
    </style:style>
    <style:style style:name="T8" style:family="text">
      <style:text-properties style:font-name="Verdana" fo:font-size="12pt" fo:language="en" fo:country="US" fo:font-style="normal" fo:font-weight="normal"/>
    </style:style>
    <style:style style:name="T9" style:family="text">
      <style:text-properties style:font-name="Verdana" fo:font-size="12pt" fo:language="en" fo:country="US" fo:font-style="normal" fo:font-weight="normal" fo:background-color="#ffffff"/>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weight="bold" fo:background-color="#ffffff"/>
    </style:style>
    <style:style style:name="T13" style:family="text">
      <style:text-properties fo:font-size="12pt" fo:font-style="italic"/>
    </style:style>
    <style:style style:name="T14" style:family="text">
      <style:text-properties fo:font-size="12pt" fo:font-style="italic" fo:background-color="#ffffff"/>
    </style:style>
    <style:style style:name="T15" style:family="text">
      <style:text-properties fo:font-size="12pt" style:text-underline-style="solid" style:text-underline-width="auto" style:text-underline-color="font-color"/>
    </style:style>
    <style:style style:name="T16" style:family="text">
      <style:text-properties fo:font-size="12pt" fo:background-color="#ffffff"/>
    </style:style>
    <style:style style:name="T17" style:family="text">
      <style:text-properties fo:font-size="12pt" fo:language="en" fo:country="US"/>
    </style:style>
    <style:style style:name="T18" style:family="text">
      <style:text-properties fo:font-size="12pt" fo:language="en" fo:country="US" fo:background-color="#ffffff"/>
    </style:style>
    <style:style style:name="T19" style:family="text">
      <style:text-properties fo:font-variant="normal" fo:text-transform="none" fo:color="#7a0146" style:text-line-through-style="none" style:font-name="Verdana" fo:font-size="12pt" fo:letter-spacing="normal" fo:font-style="normal" style:text-underline-style="none" fo:font-weight="normal" style:text-blinking="false"/>
    </style:style>
    <style:style style:name="T20" style:family="text">
      <style:text-properties fo:font-variant="normal" fo:text-transform="none" fo:color="#7a0146" style:text-line-through-style="none" style:font-name="Verdana" fo:font-size="12pt" fo:letter-spacing="normal" fo:font-style="normal" style:text-underline-style="none" fo:font-weight="normal" style:text-blinking="false" fo:background-color="#ffffff"/>
    </style:style>
    <style:style style:name="T21" style:family="text">
      <style:text-properties fo:font-variant="normal" fo:text-transform="none" fo:color="#7a0146" style:text-line-through-style="none" style:font-name="Trebuchet MS" fo:font-size="6.75pt" fo:letter-spacing="normal" fo:font-style="normal" style:text-underline-style="none" fo:font-weight="normal" style:text-blinking="false"/>
    </style:style>
    <style:style style:name="T22" style:family="text">
      <style:text-properties fo:font-variant="normal" fo:text-transform="none" fo:color="#4c4c58" style:font-name="Verdana" fo:font-size="12pt" fo:letter-spacing="normal" fo:font-style="normal" fo:font-weight="normal" fo:background-color="#ffffff"/>
    </style:style>
    <style:style style:name="T23" style:family="text">
      <style:text-properties fo:font-variant="normal" fo:text-transform="none" fo:color="#4c4c58" style:font-name="Verdana" fo:font-size="12pt" fo:letter-spacing="normal" fo:font-style="italic" fo:font-weight="normal" fo:background-color="#ffffff"/>
    </style:style>
    <style:style style:name="T24" style:family="text">
      <style:text-properties fo:font-variant="normal" fo:text-transform="none" fo:color="#4c4c58" style:font-name="Verdana" fo:font-size="8.25pt" fo:letter-spacing="normal" fo:font-style="normal" fo:font-weight="normal" fo:background-color="#ffffff"/>
    </style:style>
    <style:style style:name="T25" style:family="text">
      <style:text-properties fo:font-variant="normal" fo:text-transform="none" fo:color="#4c4c58" fo:letter-spacing="normal" fo:background-color="#ffffff" style:font-name-asian="MS Gothic" style:font-size-asian="12pt" style:font-style-asian="normal" style:font-weight-asian="normal"/>
    </style:style>
    <style:style style:name="T26" style:family="text">
      <style:text-properties fo:font-variant="normal" fo:text-transform="none" fo:color="#4c4c58" fo:letter-spacing="normal" fo:background-color="#ffffff" style:font-name-asian="Verdana" style:font-size-asian="8.25pt" style:font-style-asian="normal" style:font-weight-asian="normal"/>
    </style:style>
    <style:style style:name="T27" style:family="text">
      <style:text-properties fo:font-variant="normal" fo:text-transform="none" fo:color="#4c4c58" fo:letter-spacing="normal" fo:background-color="#ffffff" style:font-name-asian="Gulim" style:font-size-asian="12pt" style:font-style-asian="normal" style:font-weight-asian="normal"/>
    </style:style>
    <style:style style:name="T28" style:family="text">
      <style:text-properties fo:font-variant="normal" fo:text-transform="none" fo:color="#999999" style:font-name="Trebuchet MS" fo:font-size="6.75pt" fo:letter-spacing="normal" fo:font-style="normal" fo:font-weight="normal"/>
    </style:style>
    <style:style style:name="T29" style:family="text">
      <style:text-properties style:text-underline-style="solid" style:text-underline-width="auto" style:text-underline-color="font-color"/>
    </style:style>
    <style:style style:name="T30" style:family="text">
      <style:text-properties fo:font-weight="bold"/>
    </style:style>
    <style:style style:name="T31" style:family="text">
      <style:text-properties fo:font-weight="bold" fo:background-color="#ffffff"/>
    </style:style>
    <style:style style:name="T32" style:family="text">
      <style:text-properties fo:font-style="italic"/>
    </style:style>
    <style:style style:name="T33" style:family="text">
      <style:text-properties fo:background-color="#ffffff"/>
    </style:style>
    <style:style style:name="T34" style:family="text">
      <style:text-properties fo:background-color="#ffffff" style:font-name-asian="Verdana" style:font-size-asian="8.25pt" style:font-style-asian="normal" style:font-weight-asian="normal"/>
    </style:style>
    <style:style style:name="T35" style:family="text">
      <style:text-properties fo:background-color="#ffffff" style:font-name-asian="PMingLiU" style:font-size-asian="12pt" style:font-style-asian="normal" style:font-weight-asian="normal"/>
    </style:style>
    <style:style style:name="T36" style:family="text">
      <style:text-properties fo:background-color="#ffffff" style:font-name-asian="MS Mincho" style:font-size-asian="12pt" style:font-style-asian="normal" style:font-weight-asian="normal"/>
    </style:style>
    <style:style style:name="T37" style:family="text">
      <style:text-properties style:font-name-asian="Verdana" style:font-size-asian="8.25pt" style:font-style-asian="normal" style:font-weight-asian="normal"/>
    </style:style>
    <style:style style:name="T38" style:family="text">
      <style:text-properties style:font-name-asian="MS Gothic" style:font-size-asian="12pt" style:font-style-asian="normal" style:font-weight-asian="normal"/>
    </style:style>
    <style:style style:name="T39" style:family="text">
      <style:text-properties style:font-name-asian="MingLiU" style:font-size-asian="12pt" style:font-style-asian="normal" style:font-weight-asian="normal"/>
    </style:style>
    <style:style style:name="fr1" style:family="graphic" style:parent-style-name="Graphics">
      <style:graphic-properties fo:margin-left="0cm" fo:margin-right="0cm" fo:margin-top="0cm" fo:margin-bottom="0cm" style:vertical-pos="top" style:vertical-rel="baseline" fo:padding="0cm" fo:border="0.002cm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maciociaonlinespanish.blogspot.com.es/2014/12/el-tratamiento-del-cancer-con-medicina.html"><text:span text:style-name="T19">EL TRATAMIENTO DEL CÁNCER CON MEDICINA CHINA – PARTE 2</text:span></text:a></text:h>
      <text:p text:style-name="P17"><text:span text:style-name="T10">Esta es la segunda parte que aborda el cáncer en medicina china. A continuación expongo las plantas que más comúnmente se emplean en el tratamiento del cáncer con medicina china.  </text:span><text:line-break/><text:line-break/><text:span text:style-name="T11">PLANTAS PARA EL TRATAMIENTO DEL </text:span><text:span text:style-name="T30">CÁNCER </text:span><text:span text:style-name="T11">SEGÚN EL </text:span><text:span text:style-name="T30">SÍNDROME</text:span><text:line-break/><text:line-break/><text:span text:style-name="T11">ESTANCAMIENTO DE SANGRE</text:span><text:line-break/><text:span text:style-name="T10">Ru Xiang </text:span><text:span text:style-name="T13">Gummi Olibanum</text:span><text:span text:style-name="T10">, Mo Yao </text:span><text:span text:style-name="T13">Myrrha</text:span><text:span text:style-name="T10">, San Leng </text:span><text:span text:style-name="T13">Rhizoma Sparganii stoloniferi</text:span><text:span text:style-name="T10">, E Zhu </text:span><text:span text:style-name="T13">Rhizoma Curcumae Ezhu</text:span><text:span text:style-name="T10">, Di Bie Chong</text:span><text:span text:style-name="T13">Eupolyphaga</text:span><text:span text:style-name="T10">, Wang Bu Liu Xing </text:span><text:span text:style-name="T13">Semen Vaccariae segetalis</text:span><text:span text:style-name="T10">, Ze Lan</text:span><text:span text:style-name="T13">Herba Lycopi lucidi</text:span><text:span text:style-name="T10">.</text:span><text:line-break/><text:line-break/><text:span text:style-name="T11">FLEMA</text:span><text:line-break/><text:span text:style-name="T10">Hai Ge Ke </text:span><text:span text:style-name="T13">Concha Cyclinae</text:span><text:span text:style-name="T10">, Tian Nan Xing </text:span><text:span text:style-name="T13">Rhizoma Arisaematis</text:span><text:span text:style-name="T10">, Shan Jia </text:span><text:span text:style-name="T13">Squama Manitis Pentadactylae</text:span><text:span text:style-name="T10">, Ting Li Zi </text:span><text:span text:style-name="T13">Semen Descurainiae seu Lepidii</text:span><text:span text:style-name="T10">, Bai Jie Zi </text:span><text:span text:style-name="T13">Semen Sinapsis albae</text:span><text:span text:style-name="T10">, Fu Ling </text:span><text:span text:style-name="T13">Poria</text:span><text:span text:style-name="T10">, Yi Yi Ren</text:span><text:span text:style-name="T13">Semen Coicis Lachryma-Jobi</text:span><text:span text:style-name="T10">, Zhe Bei Mu </text:span><text:span text:style-name="T13">Bulbus Fritillariae thunbergii</text:span><text:span text:style-name="T10">, Gua Lou </text:span><text:span text:style-name="T13">Fructus Trichosanthis</text:span><text:span text:style-name="T10">, She Gan </text:span><text:span text:style-name="T13">Rhizoma Belamcandae chinensis, </text:span><text:span text:style-name="T10">Huang Yao Zi </text:span><text:span text:style-name="T13">Rhizoma Dioscoreae bulbiferae. </text:span><text:line-break/><text:line-break/><text:span text:style-name="T11">CALOR TOXICO</text:span><text:line-break/><text:span text:style-name="T10">He Huan Pi </text:span><text:span text:style-name="T13">Cortex Albizziae julibrissin</text:span><text:span text:style-name="T10">, Bai Hua She She Cao </text:span><text:span text:style-name="T13">Herba Hedyotis diffusae</text:span><text:span text:style-name="T10">, Ban Zhi Lian </text:span><text:span text:style-name="T13">Herba Scutellariae barbatae</text:span><text:span text:style-name="T10">, Tu Fu Ling </text:span><text:span text:style-name="T13">Rhizoma Smilacis glabrae</text:span><text:span text:style-name="T10">, Fu Ling </text:span><text:span text:style-name="T13">Poria</text:span><text:span text:style-name="T10">, Shan Dou Gen </text:span><text:span text:style-name="T13">Radix Sophorae Tonckinensis</text:span><text:span text:style-name="T10">, Xia Ku Cao </text:span><text:span text:style-name="T13">Spica Prunellae vulgaris</text:span><text:span text:style-name="T10">, Da Qing Ye </text:span><text:span text:style-name="T13">Folium Isatidis</text:span><text:span text:style-name="T10">, Ku Shen </text:span><text:span text:style-name="T13">Radix Sophorae Flavescentis</text:span><text:span text:style-name="T10">.</text:span><text:line-break/><text:line-break/><text:span text:style-name="T11">HUMEDAD</text:span><text:line-break/><text:span text:style-name="T10">Sha Ren </text:span><text:span text:style-name="T13">Fructus Amomi</text:span><text:span text:style-name="T10">, Mu Xiang </text:span><text:span text:style-name="T13">Radix Aucklandiae Lappae</text:span><text:span text:style-name="T10">, Ze Xie</text:span><text:span text:style-name="T13">Rhizoma Alismatis orientalis</text:span><text:span text:style-name="T10">, Xiang Fu </text:span><text:span text:style-name="T13">Rhizoma Cyperi rotundi</text:span><text:span text:style-name="T10">, Fo Shou </text:span><text:span text:style-name="T13">Fructus Citri sarcodactylis</text:span><text:span text:style-name="T10">, Tu Fu Ling </text:span><text:span text:style-name="T13">Rhizoma Smilacis glabrae</text:span><text:span text:style-name="T10">, Shan Zha </text:span><text:span text:style-name="T13">Fructus Crataegi</text:span><text:span text:style-name="T10">, Shen Qu </text:span><text:span text:style-name="T13">Massa Medica Fermentata</text:span><text:span text:style-name="T10">, Zhi Ke </text:span><text:span text:style-name="T13">Fructus Citri aurantii</text:span><text:span text:style-name="T10">, Zhi Shi </text:span><text:span text:style-name="T13">Fructus immaturus Citri aurantii</text:span><text:span text:style-name="T10">, Bian Dou </text:span><text:span text:style-name="T13">Semen Dolichoris Lablab</text:span><text:span text:style-name="T10">, Pei Lan </text:span><text:span text:style-name="T13">Herba Eupatorii</text:span><text:span text:style-name="T10">, Gui Zhi</text:span><text:span text:style-name="T13">Ramulus Cinnamomi cassiae</text:span><text:span text:style-name="T10">.</text:span><text:line-break/><text:line-break/><text:span text:style-name="T11">XU</text:span><text:line-break/><text:span text:style-name="T15">Qi</text:span><text:span text:style-name="T10">: Ren Shen </text:span><text:span text:style-name="T13">Radix Ginseng</text:span><text:span text:style-name="T10">, Tai Zi Shen </text:span><text:span text:style-name="T13">Radix Pseudostellariae</text:span><text:span text:style-name="T10">, Da </text:span><text:soft-page-break/><text:span text:style-name="T10">Zao </text:span><text:span text:style-name="T13">Fructus Jujubae</text:span><text:span text:style-name="T10">, Huang Qi </text:span><text:span text:style-name="T13">Radix Astragali membranacei</text:span><text:span text:style-name="T10">, Bai Zhu</text:span><text:span text:style-name="T13">Rhizoma Atractylodis  macrocephalae.</text:span><text:line-break/><text:line-break/><text:span text:style-name="T15">Sangre</text:span><text:span text:style-name="T10">: Shou Wu </text:span><text:span text:style-name="T13">Radix Polygoni multiflori</text:span><text:span text:style-name="T10">, E Jiao </text:span><text:span text:style-name="T13">Gelatinum Corii Asini</text:span><text:span text:style-name="T10">, Long Yan Rou </text:span><text:span text:style-name="T13">Arillus Euphoriae Longanae</text:span><text:span text:style-name="T10">, Sang Ji Sheng </text:span><text:span text:style-name="T13">Ramulus Loranthi</text:span><text:span text:style-name="T10">, Gou Qi Zi </text:span><text:span text:style-name="T13">Fructus Lycii. </text:span><text:line-break/><text:line-break/><text:span text:style-name="T15">Yang</text:span><text:span text:style-name="T10">: Yin Yang Huo </text:span><text:span text:style-name="T13">Herba Epimedii</text:span><text:span text:style-name="T10">, Lu Jiao </text:span><text:span text:style-name="T13">Cornu Cervi</text:span><text:span text:style-name="T10">, Ba Ji Tian</text:span><text:span text:style-name="T13">Radix Morindae officinalis</text:span><text:span text:style-name="T10">, Bu Gu Zhi </text:span><text:span text:style-name="T13">Fructus Psoraleae corylifoliae</text:span><text:span text:style-name="T10">, Rou Cong Rong </text:span><text:span text:style-name="T13">Herba Cistanches deserticolae</text:span><text:span text:style-name="T10">, Hu Tao Ren </text:span><text:span text:style-name="T13">Semen Juglandis regiae.</text:span><text:line-break/><text:line-break/><text:span text:style-name="T15">Yin:</text:span> <text:span text:style-name="T10">Sha Shen </text:span><text:span text:style-name="T13">Radix Adenophorae seu Glehniae</text:span><text:span text:style-name="T10">, Tian Men Dong </text:span><text:span text:style-name="T13">Tuber Asparagi cochinchinensis</text:span><text:span text:style-name="T10">, Shi Hu </text:span><text:span text:style-name="T13">Herba Dendrobii</text:span><text:span text:style-name="T10">, Yu Zhu </text:span><text:span text:style-name="T13">Rhizoma Polygonati odorati</text:span><text:span text:style-name="T10">, Bai He </text:span><text:span text:style-name="T13">Bulbus Lilii</text:span><text:span text:style-name="T10">, Nu Zhen Zi </text:span><text:span text:style-name="T13">Fructus Ligustri lucidi</text:span><text:span text:style-name="T10">, Gou Qi Zi </text:span><text:span text:style-name="T13">Fructus Lycii</text:span><text:span text:style-name="T10">, Han Lian Cao </text:span><text:span text:style-name="T13">Herba Ecliptae prostratae</text:span><text:span text:style-name="T10">, Bie Jia </text:span><text:span text:style-name="T13">Carapax Amydae sinensis</text:span><text:span text:style-name="T10">, Wu Wei Zi </text:span><text:span text:style-name="T13">Fructus Schisandrae chinensis</text:span><text:span text:style-name="T10">, Ling Zhi </text:span><text:span text:style-name="T13">Fructificatio Ganodermae</text:span><text:span text:style-name="T10">.</text:span><text:line-break/><text:line-break/><text:span text:style-name="T11">PLANTAS QUE ABLANDAN</text:span> <text:span text:style-name="T10">Mu Li </text:span><text:span text:style-name="T13">Concha Ostreae</text:span><text:span text:style-name="T10">, Shan Jia </text:span><text:span text:style-name="T13">Squama Manitis Pentadactylae</text:span><text:span text:style-name="T10">, Hai Zao </text:span><text:span text:style-name="T13">Herba Sargassii</text:span><text:span text:style-name="T10">, Kun Bu </text:span><text:span text:style-name="T13">Thallus Laminariae seu Eckloniae</text:span><text:span text:style-name="T10">, Jiang Can </text:span><text:span text:style-name="T13">Bombyx Batryticatus</text:span><text:span text:style-name="T10">, Gui Ban </text:span><text:span text:style-name="T13">Plastrum Testudinis</text:span><text:span text:style-name="T10">, Bie Jia</text:span><text:span text:style-name="T13">Carapax Amydae sinensis</text:span><text:span text:style-name="T10">, Wa Leng Zi </text:span><text:span text:style-name="T13">Concha Arcae</text:span><text:span text:style-name="T10">, Ku Shen </text:span><text:span text:style-name="T13">Radix Sophorae flavescentis</text:span><text:span text:style-name="T10">, Wu Gong </text:span><text:span text:style-name="T13">Scolopendra Subspinipes</text:span><text:span text:style-name="T10">, Yi Yi Ren</text:span><text:span text:style-name="T13">Semen Coicis Lachryma-Jobi</text:span><text:span text:style-name="T10">.</text:span><text:line-break/><text:line-break/><text:span text:style-name="T10">Las plantas que “ablandan” se emplean en casos de masas que pueden venir de un </text:span>estancamiento <text:span text:style-name="T10">de Sangre, de Flema, o de una combinación de ambos. Las plantas que “</text:span>ablandan” <text:span text:style-name="T10">ablandan la masa de modo que puedan tratarse más fácilmente.</text:span></text:p>
      <text:p text:style-name="P18"><text:line-break/><text:span text:style-name="T10">Es necesario señalar que las plantas que ablandan se encuentran en categorías diferentes y que debemos elegir de una </text:span>categoría <text:span text:style-name="T10">que trate el síndrome del desequilibro.</text:span></text:p>
      <text:p text:style-name="P18"><text:line-break/><text:span text:style-name="T10">Por ejemplo, si la masa se debiese a un estancamiento de Sangre, </text:span>elegiríamos  <text:span text:style-name="T10">Shan Jia </text:span><text:span text:style-name="T13">Squama Manitis Pentadactylae</text:span><text:span text:style-name="T10">; por otro lado, si el </text:span><text:soft-page-break/><text:span text:style-name="T10">paciente presenta un fondo de insuficiencia de Yin, </text:span>elegiríamos <text:span text:style-name="T10">Mu Li</text:span><text:span text:style-name="T13">Concha Ostreae</text:span><text:span text:style-name="T10">, Gui Ban </text:span><text:span text:style-name="T13">Plastrum Testudinis</text:span><text:span text:style-name="T10">, o Bie Jia </text:span><text:span text:style-name="T13">Carapax Amydae sinensis</text:span><text:span text:style-name="T10">.</text:span><text:line-break/><text:line-break/><text:span text:style-name="T10">Expongo a continuación algunas plantas con un efecto anti cancerígeno según las investigaciones actuales. </text:span><text:line-break/><text:line-break/><text:span text:style-name="T11">PLANTAS CON EFECTO ANTI CANCERÍGENO</text:span> <text:line-break/><text:span text:style-name="T10">SHI JIAN CHUAN </text:span><text:span text:style-name="T13">Herba Salviae chinensis</text:span><text:line-break/><text:span text:style-name="T10">(Otro nombre: Xiao Dan Shen)</text:span><text:line-break/><text:span text:style-name="T10">Sabor, energía: amargo, ácido, neutro</text:span><text:line-break/><text:span text:style-name="T10">Acciones: aclara el Calor, resuelve la Fema, mueve la Sangre, detiene el dolor.</text:span><text:line-break/><text:span text:style-name="T10">Indicaciones: hepatitis crónica, dolor hipocondrial, cancer de esófago.  </text:span><text:line-break/><text:line-break/><text:span text:style-name="T10">HUANG YAO ZI </text:span><text:span text:style-name="T13">Rhizoma Dioscoreae bulbiferae</text:span><text:line-break/><text:span text:style-name="T10">Sabor, energía: amargo, ácido, levemente toxico</text:span><text:line-break/><text:span text:style-name="T10">Canal: C, H</text:span><text:line-break/><text:span text:style-name="T10">Acciones: disuelve la inflamación, elimina la Toxinas, detiene la tos, calma el asma, refresca la Sangre, detiene los sangrados.</text:span><text:line-break/><text:span text:style-name="T10">Indicaciones: </text:span>escrófula<text:span text:style-name="T10">, tos, asma, </text:span>cáncer <text:span text:style-name="T10">de </text:span>esófago<text:span text:style-name="T10">, tosferina, vomitos de sangre, epistaxis.</text:span><text:line-break/><text:line-break/><text:span text:style-name="T10">BAN ZHI LIAN </text:span><text:span text:style-name="T13">Herba Scutellariae barbatae</text:span><text:line-break/><text:span text:style-name="T10">Sabor, energía: amargo, frío</text:span><text:line-break/><text:span text:style-name="T10">Canal: H, E, P</text:span><text:line-break/><text:span text:style-name="T10">Acciones: aclara el Calor, resuelve las Toxinas, dispersa el estancamiento, detiene los sangrados, beneficia a la micción, resuelve el cáncer.  </text:span><text:line-break/><text:span text:style-name="T10">Indicaciones: </text:span>cáncer <text:span text:style-name="T10">de pulmón, hígado, intestinos, útero, estómago, apendicitis, endurecimiento del hígado, </text:span>carbúnculos<text:span text:style-name="T10">, pus, </text:span>abscesos <text:span text:style-name="T10">en el </text:span>pulmón<text:span text:style-name="T10">, epistaxis, </text:span>hematemesis<text:span text:style-name="T10">, </text:span>hematuria<text:span text:style-name="T10">.</text:span><text:line-break/><text:span text:style-name="T10">Contraindicaciones: no usar en el embarazo</text:span><text:line-break/><text:line-break/><text:span text:style-name="T10">BAN BIAN LIAN </text:span><text:span text:style-name="T13">Herba Lobeliae chinensis </text:span><text:line-break/><text:span text:style-name="T10">Sabor, energía: ácido, frío</text:span><text:line-break/><text:span text:style-name="T10">Canal: H,R,P</text:span><text:line-break/><text:span text:style-name="T10">Acciones: aclara el Calor, resuelve el veneno, beneficia a la micción, resuelve la inflamación.</text:span><text:line-break/><text:span text:style-name="T10">Indicaciones: heridas, </text:span>acné<text:span text:style-name="T10">, hinchazón, endurecimiento del hígado, </text:span>ascitis<text:span text:style-name="T10">, </text:span><text:soft-page-break/><text:span text:style-name="T10">edema-riñón, </text:span>cáncer <text:span text:style-name="T10">de hígado, intestinos, estómago.</text:span><text:line-break/><text:line-break/><text:span text:style-name="T10">SAN BAI CAO</text:span> <text:span text:style-name="T13">Herba Saururi chinensis</text:span><text:line-break/><text:span text:style-name="T10">Sabor, energía: dulce, ácido, fría</text:span><text:line-break/><text:span text:style-name="T10">Canal: H, VB</text:span><text:line-break/><text:span text:style-name="T10">Acciones: aclara el Calor, resuelve las Toxinas, beneficia a la micción, resuelve la inflamación.</text:span><text:line-break/><text:span text:style-name="T10">Indicaciones: Edema, </text:span>cáncer <text:span text:style-name="T10">de Hígado, </text:span>ictericia<text:span text:style-name="T10">.</text:span><text:line-break/><text:line-break/><text:span text:style-name="T10">WEI LING XIAN </text:span><text:span text:style-name="T13">Herba Clematidis chinensis</text:span><text:line-break/><text:span text:style-name="T10">Sabor, energía: ácido, caliente</text:span><text:line-break/><text:span text:style-name="T10">Canal: V</text:span><text:line-break/><text:span text:style-name="T10">Acciones: Expulsa el Viento, resuelve la Humedad, entra en los canales, detiene el dolor, </text:span>cáncer <text:span text:style-name="T10">de mamas, laringe, entumecimiento de las piernas.</text:span><text:line-break/><text:line-break/><text:span text:style-name="T10">SHAN DOU GEN </text:span><text:span text:style-name="T13">Radix Sophorae subprostratae</text:span><text:line-break/><text:span text:style-name="T10">Sabor, energía: amargo, frio</text:span><text:line-break/><text:span text:style-name="T10">Canales: C, P, IG</text:span><text:line-break/><text:span text:style-name="T10">Acciones: aclara el Calor, resuelve las Toxinas, reduce la inflamación, detiene el dolor.</text:span><text:line-break/><text:span text:style-name="T10">Indicaciones: inflamación de la garganta, amigdalitis, </text:span>cáncer <text:span text:style-name="T10">de </text:span>pulmón<text:span text:style-name="T10">, estómago, vejiga, </text:span>útero<text:span text:style-name="T10">, leucemia.</text:span><text:line-break/><text:line-break/><text:span text:style-name="T10">SAN LENG </text:span><text:span text:style-name="T13">Rhizoma Sparganii stoloniferi</text:span><text:line-break/><text:span text:style-name="T10">Sabor, energía: amargo, neutro</text:span><text:line-break/><text:span text:style-name="T10">Canales: H, B.</text:span><text:line-break/><text:span text:style-name="T10">Acciones: Rompe la Sangre, elimina el estancamiento de Sangre, mueve el Qi, detiene el dolor.</text:span><text:line-break/><text:line-break/><text:span text:style-name="T10">LOU LU </text:span><text:span text:style-name="T13">Radix Rhapontici seu Echinopsis</text:span><text:line-break/><text:span text:style-name="T10">Sabor, energía: amargo, frío</text:span><text:line-break/><text:span text:style-name="T10">Canales: Estómago</text:span><text:line-break/><text:span text:style-name="T10">Acciones: aclara el Calor, expulsa las Toxinas.</text:span><text:line-break/><text:span text:style-name="T10">Indicaciones: </text:span>abscesos<text:span text:style-name="T10">, edema, problemas con la lactancia.</text:span><text:line-break/><text:line-break/><text:span text:style-name="T10">TIAN KUI ZI </text:span><text:span text:style-name="T13">Radix Semiaquilegiae</text:span><text:line-break/><text:span text:style-name="T10">Sabor, energía: amargo, frío</text:span><text:line-break/><text:soft-page-break/><text:span text:style-name="T10">Canales: V, R.</text:span><text:line-break/><text:span text:style-name="T10">Acciones: expulsa las Toxinas</text:span><text:line-break/><text:span text:style-name="T10">Indicaciones: edema</text:span><text:line-break/><text:line-break/><text:span text:style-name="T10">TENG LI GEN </text:span><text:span text:style-name="T13">Radix Actinidiae argutae</text:span><text:line-break/><text:span text:style-name="T10">Sabor, energía: amargo, frío</text:span><text:line-break/><text:span text:style-name="T10">Canales: P, H, E, B e IG</text:span><text:line-break/><text:span text:style-name="T10">Acciones: resuelve las Toxinas, aclara el Calor, elimina el estancamiento.</text:span><text:line-break/><text:span text:style-name="T10">Indicaciones: </text:span>cáncer<text:span text:style-name="T10">.</text:span><text:line-break/><text:line-break/><text:span text:style-name="T10">TENG LI GEN </text:span><text:span text:style-name="T13">Radix Actinidiae argutae</text:span><text:line-break/><text:span text:style-name="T10">Sabor, energía: amargo, frío</text:span><text:line-break/><text:span text:style-name="T10">Canales: P, H, E, B e IG.  </text:span><text:line-break/><text:span text:style-name="T10">Acciones: resuelve las Toxinas, aclara el Calor, elimina el estancamiento.</text:span><text:line-break/><text:span text:style-name="T10">Indicaciones: </text:span>cáncer<text:span text:style-name="T10">.</text:span><text:line-break/><text:line-break/><text:span text:style-name="T10">SHI SHANG BAI</text:span> <text:span text:style-name="T13">Herba Selaginellae</text:span><text:line-break/><text:span text:style-name="T10">Sabor, energía: amargo, ácido, frío</text:span><text:line-break/><text:span text:style-name="T10">Canales: H, P, E.</text:span><text:line-break/><text:span text:style-name="T10">Acciones: resuelve las Toxinas, aclara el Calor, resuelve la Humedad-Calor.</text:span><text:line-break/><text:span text:style-name="T10">Indicaciones: tos, </text:span>ictericia<text:span text:style-name="T10">, cáncer de Hígado, hepatitis, cirrosis del hígado.</text:span><text:line-break/><text:line-break/><text:span text:style-name="T10">TING LI ZI </text:span><text:span text:style-name="T13">Semen Descurainiae seu Lepidii</text:span><text:line-break/><text:span text:style-name="T10">Sabor, energía: amargo, ácido, frío</text:span><text:line-break/><text:span text:style-name="T10">Canales: P y V</text:span><text:line-break/><text:span text:style-name="T10">Acciones: aclara el Calor, resuelve la Flema </text:span><text:line-break/><text:span text:style-name="T10">Indicaciones: falta de aliento, edema, retención de orina.</text:span><text:line-break/>Precaución<text:span text:style-name="T10">: se trata de un catártico.</text:span><text:line-break/><text:line-break/><text:span text:style-name="T10">DI BIE CHONG </text:span><text:span text:style-name="T13">Eupolyphaga</text:span><text:line-break/><text:span text:style-name="T10">Sabor, energía: salado, frío</text:span><text:line-break/><text:span text:style-name="T10">Canales: H</text:span><text:line-break/><text:span text:style-name="T10">Acciones: rompen la Sangre, eliminan el Estancamiento </text:span><text:line-break/><text:span text:style-name="T10">Indicaciones: cáncer de Hígado</text:span><text:line-break/><text:line-break/><text:span text:style-name="T10">SHUI ZHI </text:span><text:span text:style-name="T13">Hirudo</text:span><text:line-break/><text:span text:style-name="T10">Sabor, energía: salado, amargo, neutro</text:span><text:line-break/><text:soft-page-break/><text:span text:style-name="T10">Canales: H</text:span><text:line-break/><text:span text:style-name="T10">Acciones: rompe la Sangre, elimina el Estancamiento </text:span><text:line-break/><text:line-break/><text:line-break/><text:span text:style-name="T10">BAN MAO </text:span><text:span text:style-name="T13">Mylabris</text:span><text:line-break/><text:span text:style-name="T10">Sabor, energía: picante, frío</text:span><text:line-break/><text:span text:style-name="T10">Canales: ID, IG, H</text:span><text:line-break/><text:span text:style-name="T10">Acciones: expulsar las Toxinas, vigorizar la Sangre</text:span><text:line-break/><text:line-break/><text:line-break/><text:span text:style-name="T10">Por último, enumero las mismas plantas pero clasificadas según el órgano afectado.</text:span><text:line-break/><text:line-break/><text:span text:style-name="T11">PLANTAS CON EFECTO ANTI CANCERÍGENO SEGÚN CADA ORGANO</text:span> <text:line-break/><text:span text:style-name="T10">ESÓFAGO</text:span><text:line-break/><text:span text:style-name="T10">Shi Jian Chuan </text:span><text:span text:style-name="T13">Herba Salviae chinensis</text:span><text:span text:style-name="T10">, Huang Yao Zi </text:span><text:span text:style-name="T13">Rhizoma Dioscoreae bulbiferae</text:span><text:span text:style-name="T10">, Shi Da Chuan</text:span><text:line-break/><text:line-break/><text:span text:style-name="T10">ESTÓMAGO</text:span><text:line-break/><text:span text:style-name="T10">Bai Hua She She Cao </text:span><text:span text:style-name="T13">Herba Hedyotis diffusae</text:span><text:span text:style-name="T10">, Ban Zhi Lian </text:span><text:span text:style-name="T13">Herba Scutellariae barbatae</text:span><text:span text:style-name="T10">, Ban Bian Lian </text:span><text:span text:style-name="T13">Herba Lobeliae chinensis.</text:span><text:line-break/><text:line-break/><text:span text:style-name="T10">INTESTINOS</text:span><text:line-break/><text:span text:style-name="T10">Ku Shen </text:span><text:span text:style-name="T13">Radix Sophorae flavescentis</text:span><text:span text:style-name="T10">, Ban Zhi Lian </text:span><text:span text:style-name="T13">Herba Scutellariae barbatae</text:span><text:span text:style-name="T10">, Ban Bian Lian </text:span><text:span text:style-name="T13">Herba Lobeliae chinensis</text:span><text:span text:style-name="T10">, Bai Hua She She Cao </text:span><text:span text:style-name="T13">Herba Hedyotis diffusae.</text:span><text:line-break/><text:line-break/><text:span text:style-name="T10">HÍGADO</text:span><text:line-break/><text:span text:style-name="T10">Long Dan Cao </text:span><text:span text:style-name="T13">Radix Gentianae scabrae</text:span><text:span text:style-name="T10">, Ban Lan Gen </text:span><text:span text:style-name="T13">Radix Isatidis</text:span><text:span text:style-name="T10">, Ban Zhi Lian </text:span><text:span text:style-name="T13">Herba Scutellariae barbatae.</text:span><text:line-break/><text:span text:style-name="T13"><text:line-break/></text:span><text:span text:style-name="T10">NARIZ, FARINGE</text:span></text:p>
      <text:p text:style-name="P18"><text:span text:style-name="T10">Xia Ku Cao </text:span><text:span text:style-name="T13">Spica Prunellae vulgaris</text:span><text:span text:style-name="T10">, Shi Shang Bai </text:span><text:span text:style-name="T13">Herba Selaginellae</text:span><text:span text:style-name="T10">, Kun Bu </text:span><text:span text:style-name="T13">Thallus Laminariae seu Eckloniae</text:span><text:span text:style-name="T10">, Gua Lou Pi </text:span><text:span text:style-name="T13">Pericarpium Trichosanthis</text:span><text:span text:style-name="T10">, Hai Zao </text:span><text:span text:style-name="T13">Herba Sargassii.</text:span><text:line-break/><text:line-break/><text:span text:style-name="T10">MAMAS</text:span><text:line-break/><text:soft-page-break/><text:span text:style-name="T10">Pu Gong Ying </text:span><text:span text:style-name="T13">Herba Taraxaci</text:span><text:span text:style-name="T10">, Ban Bian Lian </text:span><text:span text:style-name="T13">Herba Lobeliae chinensis</text:span><text:span text:style-name="T10">, Tian Men Dong Tuber </text:span><text:span text:style-name="T13">Asparagi cochinchinensis</text:span><text:span text:style-name="T10">, Wei Ling Xian </text:span><text:span text:style-name="T13">Radix Clematidis</text:span><text:span text:style-name="T10">, Wang Bu Liu Xing </text:span><text:span text:style-name="T13">Semen Vaccariae segetalis.</text:span><text:line-break/><text:line-break/>ÚTERO<text:line-break/><text:span text:style-name="T10">E Zhu </text:span><text:span text:style-name="T13">Rhizoma Curcumae Ezhu</text:span><text:span text:style-name="T10">, Lou Lu </text:span><text:span text:style-name="T13">Radix Rhapontici seu Echinopsis</text:span><text:span text:style-name="T10">, Zi Cao </text:span><text:span text:style-name="T13">Radix Arnebiae seu Lithospermi</text:span><text:span text:style-name="T10">.</text:span><text:line-break/><text:line-break/><text:span text:style-name="T10">LARINGE</text:span><text:line-break/><text:span text:style-name="T10">Shan Dou Gen </text:span><text:span text:style-name="T13">Radix Sophorae subprostratae</text:span><text:span text:style-name="T10">, Gua Lou Pi </text:span><text:span text:style-name="T13">Pericarpium Trichosanthis</text:span><text:span text:style-name="T10">, Wei Ling Xian </text:span><text:span text:style-name="T13">Radix Clematidis</text:span><text:span text:style-name="T10">.</text:span><text:line-break/><text:line-break/><text:span text:style-name="T10">LABIOS</text:span><text:line-break/><text:span text:style-name="T10">Liang Ge San (Prescription) </text:span><text:span text:style-name="T13">Cooling the Diaphragm Powder </text:span><text:span text:style-name="T10">(Lian Qiao, Zhu Ye, Da Huang, Mang Xiao, Gan Cao, Bo He, Shang Zhi Zi, Huang Qin)</text:span><text:line-break/><text:line-break/><text:span text:style-name="T10">LENGUA</text:span><text:line-break/><text:span text:style-name="T10">Pu Huang </text:span><text:span text:style-name="T13">Pollen Typhae</text:span><text:span text:style-name="T10">, Huai Hua </text:span><text:span text:style-name="T13">Flos Sophorae japonicae</text:span><text:span text:style-name="T10">, Zhu Ye</text:span><text:span text:style-name="T13">Folium Bambusae</text:span><text:span text:style-name="T10">.</text:span><text:line-break/><text:line-break/><text:span text:style-name="T10">CAVIDAD </text:span>TORÁCICA<text:line-break/><text:span text:style-name="T10">Huang Yao Zi </text:span><text:span text:style-name="T13">Rhizoma Dioscoreae bulbiferae</text:span><text:span text:style-name="T10">, Xia Ku Cao </text:span><text:span text:style-name="T13">Spica Prunellae vulgaris</text:span><text:span text:style-name="T10">, Kun Bu </text:span><text:span text:style-name="T13">Thallus Laminariae seu Eckloniae</text:span><text:span text:style-name="T10">, Dan Nan Xing </text:span><text:span text:style-name="T13">Rhizoma Arisaematis</text:span><text:span text:style-name="T10">.</text:span><text:line-break/><text:line-break/><text:span text:style-name="T10">SANGRE (LEUCEMIA)</text:span><text:line-break/><text:span text:style-name="T10">Qing Dai </text:span><text:span text:style-name="T13">Indigo Pulverata Levis.</text:span><text:line-break/><text:line-break/><text:span text:style-name="T10">VEJIGA</text:span><text:line-break/><text:span text:style-name="T10">Xia Ku Cao </text:span><text:span text:style-name="T13">Spica Prunellae vulgaris</text:span><text:span text:style-name="T10">, Tian Kui Zi </text:span><text:span text:style-name="T13">Radix Semiaquiligiae</text:span><text:span text:style-name="T10">, Shi Shang Bai </text:span><text:span text:style-name="T13">Herba Selaginallae</text:span><text:span text:style-name="T10">, Lou Lu </text:span><text:span text:style-name="T13">Radix Rhapontici seu Echinopsis</text:span><text:span text:style-name="T10">, Teng Li Gen </text:span><text:span text:style-name="T13">Radix Actinidiae argutae</text:span><text:span text:style-name="T10">.</text:span><text:line-break/><text:line-break/><text:span text:style-name="T10">TIROIDES</text:span><text:line-break/><text:span text:style-name="T10">Huang Yao Zi </text:span><text:span text:style-name="T13">Rhizoma Dioscoreae bulbiferae</text:span><text:span text:style-name="T10">, Zhe Bei Mu </text:span><text:span text:style-name="T13">Bulbus Fritillariae Thunbergii</text:span><text:span text:style-name="T10">, Xia Ku Cao </text:span><text:span text:style-name="T13">Spica Prunellae vulgaris</text:span><text:span text:style-name="T10">.</text:span><text:line-break/><text:line-break/><text:soft-page-break/><text:span text:style-name="T11">EJEMPLOS DE </text:span><text:span text:style-name="T30">PRESCRIPCIONES </text:span><text:span text:style-name="T11">DE FITOTERAPIA</text:span><text:span text:style-name="T10">Para poder proporcionar ejemplos de prescripciones de fitoterapia para pacientes con cáncer, debemos diferenciar tres situaciones:</text:span><text:line-break/><text:span text:style-name="T10">a) Paciente con cáncer antes de la quimio/radio terapia.</text:span><text:line-break/><text:span text:style-name="T10">b) Paciente durante la quimio/radio terapia.</text:span><text:line-break/><text:span text:style-name="T10">c) Paciente </text:span>después <text:span text:style-name="T10">de una operación y tras la quimio/radio terapia. </text:span><text:line-break/><text:line-break/><text:span text:style-name="T10">a) Paciente con cáncer antes de la quimio/radio terapia</text:span><text:line-break/><text:span text:style-name="T10">Cuando tratemos a un paciente con cáncer antes de recibir tratamiento Occidental, lo primero que debemos hacer es diagnosticar la patología China (</text:span><text:span text:style-name="T13">Bian Bing</text:span><text:span text:style-name="T10">) y en segundo lugar identificar los </text:span>síndromes <text:span text:style-name="T10">(</text:span><text:span text:style-name="T13">Bian Zheng</text:span><text:span text:style-name="T10">). Debemos diagnosticar la patología china ya que nos da una idea acerca del pronóstico, patología y tratamiento. En la entrada anterior, proporcioné una lista de patologías chinas según el tipo de cáncer.   </text:span><text:line-break/><text:line-break/><text:span text:style-name="T10">Por ejemplo, el cáncer de tiroides puede compararse con Shi Ying, un tipo de bocio.  Si leemos acerca de Shi Ying, podemos aprender acerca de la patología y tratamiento de esta condición.  Por supuesto, esto es importante, pero no es suficiente debido a que la patología china de Shi Ying no incluye el concepto de maligno. </text:span><text:line-break/><text:line-break/><text:span text:style-name="T10">En segundo lugar, debemos identificar los </text:span>síndromes<text:span text:style-name="T10">: no podemos formular un tratamiento para un cáncer si no identificamos los </text:span>síndromes<text:span text:style-name="T10">. Estos están también estrechamente vinculados a la patología china. Por ejemplo, en el caso de Shi Ying, siempre hay Flema y estancamiento de Sangre (que hace que el bocio se sienta duro a la palpación).</text:span><text:line-break/><text:line-break/><text:span text:style-name="T10">El siguiente paso fundamental es diagnosticar si el paciente tiene una condición de Insuficiencia o de Exceso. Esto nos permite prescribir el principio terapéutico, es decir si expulsar los factores </text:span>patógenos <text:span text:style-name="T10">(Exceso) o tonificar el Qi del cuerpo (Insuficiencia). Como expliqué en la entrada anterior, suelo tonificar principalmente el Qi del cuerpo en las primeras etapas y expulsar principalmente los factores patógenos en las etapas medias y avanzadas. </text:span><text:line-break/><text:line-break/><text:span text:style-name="T10">El énfasis se </text:span>sitúa <text:span text:style-name="T10">sobre la palabra “principalmente” debido a que en cualquier formula de manera simultanea tonificaría el Qi del cuerpo y expulsaría los factores patógenos. Por tanto, una formula para expulsar los </text:span><text:soft-page-break/><text:span text:style-name="T10">factores patógenos tendría al menos uno o dos tónicos, y una formula para tonificar el Qi del cuerpo tendría algunas plantas para resolver la Flema y vigorizar la Sangre, eligiendo preferiblemente plantas que tuviesen </text:span>también <text:span text:style-name="T10">un efecto anti cancerígeno según las investigaciones actuales.  </text:span><text:line-break/><text:line-break/><text:span text:style-name="T10">Por último, a la hora de escoger las plantas, deberíamos tener en mente el síndrome que tratan pero </text:span>también <text:span text:style-name="T10">las investigaciones actuales. Por ejemplo, si necesitamos un tónico de Qi/Yang, es preferible usar Ren Shen o Huang Qi en lugar de Lu Rong debido a que las dos primeras plantas tienen un efecto anti </text:span>cancerígeno <text:span text:style-name="T10">que Lu Rong no tiene.</text:span><text:line-break/><text:line-break/><text:span text:style-name="T10">Otro ejemplo podría ser aquel de las plantas para el Calor Tóxico. Si necesitamos una planta que rsuelva el Calor Toxico,  Shan Dou Gen </text:span><text:span text:style-name="T13">Radix Sophorae tochinchinensis</text:span> <text:span text:style-name="T10">sería mejor que Qian Li Guang </text:span><text:span text:style-name="T13">Herba Senecionis Scandens.  </text:span><text:line-break/><text:line-break/><text:span text:style-name="T10">Por tanto, resumiría los pasos necesarios para la elección de una formula de fitoterapia de la siguiente manera:</text:span><text:line-break/><text:line-break/><text:span text:style-name="T10">1) Identificar la patología china.</text:span><text:line-break/><text:span text:style-name="T10">2) Identificar el síndrome.</text:span><text:line-break/><text:span text:style-name="T10">3) Decidir si la condición es principalmente de Exceso (en cuyo caso fundamentalmente expulsamos los factores patógenos) o principalmente de Insuficiencia (en cuyo caso fundamentalmente tonificamos el Qi del cuerpo).</text:span><text:line-break/><text:span text:style-name="T10">4) </text:span>Elegimos <text:span text:style-name="T10">una formula en base al síndrome.</text:span><text:line-break/><text:span text:style-name="T10">5) Añadimos algunos tónicos si estamos expulsando los factores patógenos, o algunas plantas para resolver la Flema, vigorizar la Sangre o aclarar el Calor Tóxico si estamos tonificando el Qi del cuerpo.  </text:span><text:line-break/><text:span text:style-name="T10">5) Modificar la </text:span>formula <text:span text:style-name="T10">añadiendo plantas con efecto anti </text:span>cancerígeno<text:span text:style-name="T10">.  </text:span><text:line-break/><text:line-break/><text:span text:style-name="T10">A continuación exponemos un ejemplo de formula para una paciente de 45 años con un cáncer de mamas.  Fue diagnosticada de cáncer dos años atrás. Tenía varios bultos duros, y la piel por encima de estos era rojiza-oscura. Su lengua estaba hinchada con una saburra pegajosa y puntos rojos en la zona torácica/mamas. Su pulso era Filiforme pero de Cuerda en el lado izquierdo, y Filiforme-Débil en el derecho. </text:span><text:line-break/><text:line-break/><text:soft-page-break/><text:span text:style-name="T10">Los signos clínicos y la lengua proporcionan una indicación muy clara de Flema, estancamiento de Sangre y Calor Tóxico:</text:span><text:line-break/><text:span text:style-name="T10">Flema: lengua hinchada con saburra pegajosa, bultos en las mamas.</text:span><text:line-break/><text:span text:style-name="T10">Estancamiento de Sangre: bultos duros.</text:span><text:line-break/><text:span text:style-name="T10">Calor Tóxico: piel rojiza-morada en </text:span>los <text:span text:style-name="T10">bultos de las mamas, puntos rojos en la zona de las mamas en la lengua.  </text:span><text:line-break/><text:line-break/><text:span text:style-name="T10">El pulso refleja la combinación de los factores patógenos (al ser de Cuerda) y la insuficiencia (al ser Filiforme y Débil en el lado derecho).</text:span></text:p>
      <text:p text:style-name="P20"><text:span text:style-name="T22">No me cabe la menor duda de que se trata de una condición de Exceso y que necesitamos por tanto expulsar los factores patógenos. </text:span><text:span text:style-name="T24">Escogí </text:span><text:span text:style-name="T22">la formula Ru He Nei Xiao Tang </text:span><text:span text:style-name="T23">Breast Nodule Inner Dissolving Decoction  </text:span><text:span text:style-name="T25">乳</text:span><text:span text:style-name="T26"> </text:span><text:span text:style-name="T25">核</text:span><text:span text:style-name="T26"> </text:span><text:span text:style-name="T27">內</text:span><text:span text:style-name="T26"> </text:span><text:span text:style-name="T25">消</text:span><text:span text:style-name="T26"> </text:span><text:span text:style-name="T25">湯</text:span><text:span text:style-name="T26"> </text:span><text:span text:style-name="T22">que mueve el Qi, vigoriza la Sangre y resuelve el Calor Tóxico, modificándola de la siguiente manera:<text:line-break/><text:line-break/>Qing Pi</text:span><text:span text:style-name="T24"> </text:span><text:span text:style-name="T23">Pericarpium Citri reticulatae viride</text:span><text:span text:style-name="T24"> </text:span><text:span text:style-name="T22">(en la formula original)</text:span><text:span text:style-name="T24"><text:line-break/></text:span><text:span text:style-name="T22">Xiang Fu </text:span><text:span text:style-name="T23">Rhizoma Cyperi</text:span><text:span text:style-name="T24"> </text:span><text:span text:style-name="T22">(en la formula original)</text:span><text:span text:style-name="T24"><text:line-break/></text:span><text:span text:style-name="T22">Yu Jin </text:span><text:span text:style-name="T23">Radix Curcumae</text:span><text:span text:style-name="T24"> </text:span><text:span text:style-name="T22">(en la formula original)</text:span><text:span text:style-name="T24"><text:line-break/></text:span><text:span text:style-name="T22">San Leng </text:span><text:span text:style-name="T23">Rhizoma Sparganium</text:span><text:span text:style-name="T24"><text:line-break/></text:span><text:span text:style-name="T22">Dang Gui </text:span><text:span text:style-name="T23">Radix Angelicae sinensis</text:span><text:span text:style-name="T24"> </text:span><text:span text:style-name="T22">(en la formula original)</text:span><text:span text:style-name="T24"><text:line-break/></text:span><text:span text:style-name="T22">Bai Shao </text:span><text:span text:style-name="T23">Radix Paeoniae alba</text:span><text:span text:style-name="T24"> </text:span><text:span text:style-name="T22">(Chi Shao en la formula original)</text:span><text:span text:style-name="T24"><text:line-break/></text:span><text:span text:style-name="T22">Shan Ci Gu </text:span><text:span text:style-name="T23">Pseudobulbus Cremastrae</text:span><text:span text:style-name="T24"> </text:span><text:span text:style-name="T22">(en la formula original)</text:span><text:span text:style-name="T24"><text:line-break/></text:span><text:span text:style-name="T22">Xia Ku Cao </text:span><text:span text:style-name="T23">Spica Prunellae</text:span><text:span text:style-name="T24"> </text:span><text:span text:style-name="T22">(en la formula original)</text:span><text:span text:style-name="T24"><text:line-break/></text:span><text:span text:style-name="T22">Lou Lu </text:span><text:span text:style-name="T23">Radix Rhapontici</text:span><text:span text:style-name="T24"> </text:span><text:span text:style-name="T22">(en la formula original)</text:span><text:span text:style-name="T24"><text:line-break/></text:span><text:span text:style-name="T22">Si Gua Luo </text:span><text:span text:style-name="T23">Retinervus Luffae fructus </text:span><text:span text:style-name="T22">(en la formula original)</text:span><text:span text:style-name="T24"><text:line-break/></text:span><text:span text:style-name="T22">Gua Lou Pi </text:span><text:span text:style-name="T23">Pericarpium Trichosanthis</text:span><text:span text:style-name="T24"><text:line-break/></text:span><text:span text:style-name="T22">Bai Hua She She Cao </text:span><text:span text:style-name="T23">Herba Hedyotis diffusae</text:span><text:span text:style-name="T24"><text:line-break/></text:span><text:span text:style-name="T22">Ban Xia </text:span><text:span text:style-name="T23">Rhizoma Pinelliae preparata</text:span><text:span text:style-name="T24"><text:line-break/></text:span><text:span text:style-name="T22">Huang Qi </text:span><text:span text:style-name="T23">Radix Astragali membranacei</text:span><text:span text:style-name="T24"><text:line-break/></text:span><text:span text:style-name="T22">Gan Cao </text:span><text:span text:style-name="T23">Radix Glycyrrhizae</text:span><text:span text:style-name="T24"> </text:span><text:span text:style-name="T22">(en la formula original)</text:span><text:span text:style-name="T24"><text:line-break/></text:span><text:span text:style-name="T22">Lu Lu Tong </text:span><text:span text:style-name="T23">Fructus Liquidambaris taiwaniani</text:span><text:span text:style-name="T24"><text:line-break/><text:line-break/></text:span><text:span text:style-name="T22">Esta formula es apropiada para este paciente ya que mueve el Qi, vigoriza y rompe la Sangre y resuelve el Calor Tóxico.  </text:span><text:span text:style-name="T24"><text:line-break/><text:line-break/></text:span><text:span text:style-name="T22">Añadí San Leng para romper la Sangre;cambié Chi Shao por Bai Shao para nutrir la Sangre (pulso Débil y Filiforme del lado derecho);</text:span><text:span text:style-name="T24"><text:line-break/></text:span><text:soft-page-break/><text:span text:style-name="T22">añadí Gua Lou Pi y Ban Xia para resolver la Flema;</text:span><text:span text:style-name="T24"><text:line-break/></text:span><text:span text:style-name="T22">añadí Huang Qi para fortalecer el sistema </text:span><text:span text:style-name="T24">inmunitario</text:span><text:span text:style-name="T22">;</text:span><text:span text:style-name="T24"><text:line-break/></text:span><text:span text:style-name="T22">añadí Lu Lu Tong para dirigir la formula hacia las mamas.</text:span><text:span text:style-name="T24"><text:line-break/><text:line-break/></text:span><text:span text:style-name="T22">Lu Lu Tong es una de las pocas plantas que "penetran en los canales Luo de las mamas" (</text:span><text:span text:style-name="T23">tong ru luo</text:span><text:span text:style-name="T22">). Estas plantas pueden emplearse como mensajeras para llegar hasta las mamas, pero también remueven las obstrucciones de las mamas. Además, Lu Lu Tong está indicada en este caso debido a que también vigoriza la Sangre. </text:span><text:span text:style-name="T24"><text:line-break/><text:line-break/></text:span><text:span text:style-name="T22">b) Pacientes con </text:span><text:span text:style-name="T24">cáncer </text:span><text:span text:style-name="T22">durante la quimio/radio-terapia</text:span><text:span text:style-name="T24"><text:line-break/></text:span><text:span text:style-name="T22">El tratamiento de los pacientes con cáncer que reciben tratamiento con quimio y/o radio terapia es completamente diferente. Durante la  quimio y/o radio terapia no se tratan los </text:span><text:span text:style-name="T24">síndromes </text:span><text:span text:style-name="T22">que han provocado el cáncer sino que nos centramos en apoyar el sistema inmunitario y minimizar los efectos colaterales del tratamiento.   </text:span><text:span text:style-name="T24"><text:line-break/><text:line-break/></text:span><text:span text:style-name="T22">El principio terapéutico durante la quimioterapia es tonificar el Qi, nutrir el Yin, refrescar la Sangre, resolver la Humedad y aclarar el Calor. Utilizo el remedio  </text:span><text:span text:style-name="T23">Chemo-Support</text:span><text:span text:style-name="T24"> </text:span><text:span text:style-name="T22">de los Tres Tesoros (</text:span><text:span text:style-name="T23">Three Treasures</text:span><text:span text:style-name="T22">).  Más información acerca de la quimioterapia y radio terapia puede verse en:  </text:span><text:span text:style-name="T24"><text:line-break/><text:line-break/></text:span><text:a xlink:type="simple" xlink:href="http://www.three-treasures.com/newsletters/summer05.html"><text:span text:style-name="T20">http://www.three-treasures.com/newsletters/summer05.html</text:span></text:a><text:span text:style-name="T24"><text:line-break/><text:line-break/></text:span><text:span text:style-name="T22">El principio terapéutico durante la </text:span><text:span text:style-name="T24">radioterapia </text:span><text:span text:style-name="T22">es nutrir la Sangre, refrescar la Sangre, nutrir el Yin y vigorizar la Sangre. Empleo el remedio  </text:span><text:span text:style-name="T23">Radio-Support</text:span><text:span text:style-name="T24"> </text:span><text:span text:style-name="T22">de los Tres Tesoros (</text:span><text:span text:style-name="T23">Three Treasures</text:span><text:span text:style-name="T22">).  Más información acerca de la rado terapia y </text:span><text:span text:style-name="T23">Radio-Support</text:span><text:span text:style-name="T24"> </text:span><text:span text:style-name="T22">puede verse en:</text:span><text:span text:style-name="T24"><text:line-break/><text:line-break/></text:span><text:a xlink:type="simple" xlink:href="http://www.three-treasures.com/newsletters/winter00.html"><text:span text:style-name="T20">http://www.three-treasures.com/newsletters/winter00.html</text:span></text:a><text:span text:style-name="T24"><text:line-break/><text:line-break/>Desafortunadamente</text:span><text:span text:style-name="T22">, existe un punto de vista extendido entre oncologocos por el cual los pacientes que se encuentran bajo el tratamiento con quimioterapia no deberían tomar anti oxidantes.  El motivo seria que la quimioterapia oxida las células cancerígenas para destruirlas, y por tanto cualquier anti oxidante haría que la quimioteraia dejara de funcionar. No estoy conforme con este punto de vista, y, en cualquier caso, el remedio </text:span><text:span text:style-name="T23">Chemo-Support</text:span><text:span text:style-name="T24"> </text:span><text:span text:style-name="T22">no contiene </text:span><text:soft-page-break/><text:span text:style-name="T22">antioxidantes.  Más información en:</text:span><text:span text:style-name="T24"><text:line-break/><text:line-break/></text:span><text:a xlink:type="simple" xlink:href="http://www.three-treasures.com/newsletters/spring10.html"><text:span text:style-name="T20">http://www.three-treasures.com/newsletters/spring10.html</text:span></text:a><text:span text:style-name="T24"><text:line-break/><text:line-break/><text:line-break/></text:span><text:span text:style-name="T22">c) Pacientes despues de una operación y tras quimio/radio terapia </text:span><text:span text:style-name="T24"><text:line-break/><text:line-break/></text:span><text:span text:style-name="T22">Cuando tratamos a pacientes después de una operación y radio o quimioterapia, debemos hacer una </text:span><text:span text:style-name="T24">evaluación </text:span><text:span text:style-name="T22">bajo el prisma de la medicina china. Debemos ver en primer lugar si los </text:span><text:span text:style-name="T24">síndromes </text:span><text:span text:style-name="T22">que </text:span><text:span text:style-name="T24">provocaron </text:span><text:span text:style-name="T22">el cáncer en primer lugar siguen presentes. </text:span><text:span text:style-name="T24"><text:line-break/><text:line-break/></text:span><text:span text:style-name="T22">Lo hago fundamentalmente en base a la lengua y el pulso. Los tres </text:span><text:span text:style-name="T24">síndromes </text:span><text:span text:style-name="T22">principales en un cáncer son estancamiento de Sangre, Flema y Calor Tóxico, y si la lengua y el pulso muestran signos de ellos, considero que el cáncer aun sigue activo aunque haya sido erradicado por la operación y tratado mediante radioterapia y/o quimioterapia.  </text:span><text:span text:style-name="T24"><text:line-break/><text:line-break/></text:span><text:span text:style-name="T22">Por tanto, si la lengua aun esta morada (estancamiento de Sangre) e hinchada (Flema) y el pulso es Lleno, trato al paciente como si el cáncer aun estuviese presente.  </text:span></text:p>
      <text:p text:style-name="P21"/>
      <text:p text:style-name="P2"><draw:a xlink:type="simple" xlink:href="http://4.bp.blogspot.com/-33tMVxhFMiE/VJ6osfCnTYI/AAAAAAAABT4/k-Fuagjz2Og/s1600/1.jpg"><draw:frame draw:style-name="fr1" draw:name="gráficos1" text:anchor-type="as-char" svg:width="8.467cm" svg:height="7.726cm" draw:z-index="0"><draw:image xlink:href="http://4.bp.blogspot.com/-33tMVxhFMiE/VJ6osfCnTYI/AAAAAAAABT4/k-Fuagjz2Og/s1600/1.jpg" xlink:type="simple" xlink:show="embed" xlink:actuate="onLoad"/></draw:frame></draw:a></text:p>
      <text:p text:style-name="P14"/>
      <text:p text:style-name="P2"><text:soft-page-break/><draw:a xlink:type="simple" xlink:href="http://1.bp.blogspot.com/-1lm4XbCD2g0/VJ6osHZb2YI/AAAAAAAABTw/eMtm_9DqT1w/s1600/2.jpg"><draw:frame draw:style-name="fr1" draw:name="gráficos2" text:anchor-type="as-char" svg:width="8.467cm" svg:height="4.815cm" draw:z-index="1"><draw:image xlink:href="http://1.bp.blogspot.com/-1lm4XbCD2g0/VJ6osHZb2YI/AAAAAAAABTw/eMtm_9DqT1w/s1600/2.jpg" xlink:type="simple" xlink:show="embed" xlink:actuate="onLoad"/></draw:frame></draw:a></text:p>
      <text:p text:style-name="P21"/>
      <text:p text:style-name="P19"><text:line-break/>La lengua de arriba está morada (estancamiento de Sangre) e hinchada (Flema).  A la hora de evaluar si hay un estancamiento de Sangre, deberíamos también mirar las venas sublinguales.   La lengua de debajo muestra venas oscuras e hinchadas que indican un estancamiento de Sangre. <text:line-break/><text:line-break/>El color morado no es el único signo peligroso. Si la lengua está roja con muchos puntos rojos, indica un Calor Tóxico. El Calor Tóxico indica siempre un mal pronóstico puesto que indica que el cáncer puede extenderse: aun más si el pulso es Rápido.</text:p>
      <text:p text:style-name="P21"/>
      <text:p text:style-name="P2"><draw:a xlink:type="simple" xlink:href="http://2.bp.blogspot.com/-4Hht-wai4Y4/VJ6o0uh6lCI/AAAAAAAABUA/iO4j9o0BtLU/s1600/3.jpg"><draw:frame draw:style-name="fr1" draw:name="gráficos3" text:anchor-type="as-char" svg:width="8.467cm" svg:height="8.255cm" draw:z-index="2"><draw:image xlink:href="http://2.bp.blogspot.com/-4Hht-wai4Y4/VJ6o0uh6lCI/AAAAAAAABUA/iO4j9o0BtLU/s1600/3.jpg" xlink:type="simple" xlink:show="embed" xlink:actuate="onLoad"/></draw:frame></draw:a></text:p>
      <text:p text:style-name="P21"/>
      <text:p text:style-name="P3">En cuanto al pulso, un pulso de Exceso (cuerda, resbaladizo, firme) indica que los factores patógenos que han provocado el cáncer aun siguen presentes.  Un pulso de Insuficiencia (débil, filiforme), indica que la condición es <text:soft-page-break/>principalmente de Insuficiencia.</text:p>
      <text:p text:style-name="P7"><text:line-break/><text:span text:style-name="T10">Por tanto, si la lengua y el pulso muestran que los factores patógenos aun siguen activos, doy una formula que principalmente eliminará los factores patógenos. Digo “principalmente” debido a que siempre añadiría ciertas plantas tónicas para apoyar el sistema inmunitario.  Además, siempre añado algunas plantas con efecto anti-</text:span>cancerígeno <text:span text:style-name="T10">como hemos visto anteriormente. </text:span><text:line-break/><text:line-break/><text:span text:style-name="T10">Si la lengua y el pulso muestran que los factores patógenos no están ya activos y que existe una insuficiencia pronunciada, diseño una formula que principalmente tonifica (Qi, Yang, Sangre o Yin).  Un vez más, digo “principalmente” debido a que siempre añadiría 1 o 2 plantas para expulsar los factores patógenos, así como 1 o 2 con un efecto anti-cancerigeno.</text:span><text:line-break/><text:line-break/><text:span text:style-name="T10">A continuación pongo un ejemplo de una formula para una paciente después de haber sido sometido a una operación y a un tratamiento con quimioterapia, principalmente destinada a expulsar los factores patógenos. </text:span><text:line-break/><text:line-break/><text:span text:style-name="T10">Una mujer de 63 años había padecido un cáncer ovárico hacia 3 años. Había tenido una histerectomía y seguida de un tratamiento con quimioterapia.  Unos meses antes de la consulta, habían descubierto unos "bultos" en el abdomen sometiéndose entonces a un tratamiento con quimioterapia. </text:span><text:line-break/><text:line-break/><text:span text:style-name="T10">Su lengua era rojiza-morada y su pulso era de Cuerda y Lleno por lo general, y débil en ambas posiciones de Riñón.  </text:span><text:line-break/><text:line-break/><text:span text:style-name="T10">Diagnostiqué un pronunciado estancamiento de Sangre en base a la lengua y el pulso, con un fondo de insuficiencia de Riñón.  En base a la lengua, el pulso y la recurrencia de los bultos, </text:span>decidí <text:span text:style-name="T10">que el tratamiento debería enfocarse principalmente en expulsar los factores patógenos, y en Vigorizar la Sangre.</text:span><text:line-break/><text:line-break/><text:span text:style-name="T10">Emplée:</text:span><text:line-break/><text:span text:style-name="T10">Dang Gui </text:span><text:span text:style-name="T13">Radix Angelicae sinensis </text:span><text:span text:style-name="T10">(Vigorizar la Sangre)</text:span><text:line-break/><text:span text:style-name="T10">Chi Shao </text:span><text:span text:style-name="T13">Radix Paeoniae rubra </text:span><text:span text:style-name="T10">(Vigorizar la Sangre)</text:span><text:line-break/><text:span text:style-name="T10">Yi Mu Cao </text:span><text:span text:style-name="T13">Herba Leonuri heterophylli </text:span><text:span text:style-name="T10">(Vigorizar la Sangre)</text:span><text:line-break/><text:span text:style-name="T10">Chuan Niu Xi </text:span><text:span text:style-name="T13">Radix Cyathulae officinalis </text:span><text:span text:style-name="T10">(Vigorizar la Sangre)</text:span><text:line-break/><text:span text:style-name="T10">E Zhu </text:span><text:span text:style-name="T13">Rhizoma Curcumae Ezhu </text:span><text:span text:style-name="T10">(Romper la Sangre)</text:span><text:line-break/><text:soft-page-break/><text:span text:style-name="T10">San Leng </text:span><text:span text:style-name="T13">Rhizoma Sparganii stoloniferi </text:span><text:span text:style-name="T10">(Romper la Sangre)</text:span><text:line-break/><text:span text:style-name="T10">Bai Hua She She Cao </text:span><text:span text:style-name="T13">Herba Hedyotis diffusae</text:span> <text:span text:style-name="T10">(Anti-cancer)</text:span><text:line-break/><text:span text:style-name="T10">Ban Zhi Lian </text:span><text:span text:style-name="T13">Herba Scutellariae barbatae</text:span> <text:span text:style-name="T10">(Anti-cancer)</text:span><text:line-break/><text:span text:style-name="T10">Huang Qi </text:span><text:span text:style-name="T13">Radix Astragali membranacei</text:span> <text:span text:style-name="T10">(Tonificar el Qi, apoyar el sistema inmunitario)</text:span><text:line-break/><text:span text:style-name="T10">Tu Si Zi </text:span><text:span text:style-name="T13">Semen Cuscutae chinensis</text:span> <text:span text:style-name="T10">(Tonificar el Yang de Riñón)</text:span><text:line-break/><text:line-break/><text:span text:style-name="T10">Presentamos otro ejemplo de un paciente que había sido sometido a una operación y a un tratamiento con quimioterapia, y que presentaba principalmente una insuficiencia de Zheng Qi.</text:span></text:p>
      <text:p text:style-name="P12"/>
      <text:p text:style-name="P3">Este paciente de 55 años había tenido un cáncer en los ovarios hacia 6 años. Se había sometido a una histerectomía y ooforectomía y tras ello a quimioterapia.  Cuatro años después, desarrolló un cáncer en los intestinos que fue extirpado y tratado con quimioterapia. Un año antes, tuvo un cáncer de mamas que fue extirpado, y se sometió a radioterapia. <text:line-break/><text:line-break/>Este caso clínico es desafortunadamente un ejemplo de un tratamiento radical occidental en el cual hay una operación y radio/quimio terapia, pero los factores patógenos aun están presentes y activos, dado que el cáncer de ovarios fue seguido por un cáncer de mamas. <text:line-break/><text:line-break/>Su lengua era palida, ligeramente hinchada y con una saburra pegajosa.  Su pulso era débil en ambas posiciones de Riñón.<text:line-break/><text:line-break/>Puesto que la lengua es pálida y las posiciones de Riñón débiles, presentaba indudablemente una insuficiencia de Yang de Riñón y de Bazo. No obstante, la ligera hinchazón de la lengua muestra la presencia de Flema. <text:line-break/><text:line-break/>En base a la lengua y al pulso, decidí que mi objetivo principal debería ser tonificar el Yang de Bazo y de Riñón, y en segundo lugar resolver la Flema. Utilizé:<text:line-break/><text:line-break/>Huang Qi <text:span text:style-name="T32">Radix Astragali membranacei </text:span>(tonificar Qi, apoyar el sistema inmunitario)<text:line-break/>Bai Zhu <text:span text:style-name="T32">Rhizoma Atractylodis </text:span>(tonificar Qi, apoyar el sistema inmunitario, tonificar el Yang de Bazo)<text:line-break/><text:soft-page-break/>Fu Ling <text:span text:style-name="T32">Poria</text:span> (resolver la Flema)<text:line-break/>Chen Pi <text:span text:style-name="T32">Pericarpium Citri reticulati </text:span>(resolver la Flema)<text:line-break/>Tu Si Zi <text:span text:style-name="T32">Semen Cuscutae chinensis</text:span> (tonificar el Yang de Riñón)<text:line-break/>Xu Duan <text:span text:style-name="T32">Raadix Dipsaci asperi</text:span> (tonificar el Yang de Riñón)<text:line-break/>Ban Xia <text:span text:style-name="T32">Rhizoma Pinelliae preparatum</text:span> (resolver la Flema)<text:line-break/>Bai Hua She She Cao <text:span text:style-name="T32">Herba Hedyotis diffusae</text:span> (Anti-cancer)<text:line-break/><text:line-break/>Prescribi también el hongo <text:span text:style-name="T32">Coriolus</text:span>.<text:line-break/><text:line-break/><text:span text:style-name="T30">PRONOSTICO</text:span><text:line-break/>Cuando trato a un paciente que ha tenido cáncer y ha sido tratado con cirugia y radio/quimio terapia, formulo en base a un diagnostico chino basado fundamentalmente en la lengua y el pulso. <text:line-break/><text:line-break/><text:span text:style-name="T29">Mal pronostico</text:span><text:line-break/>Lengua morada o roja con puntos rojos, hinchada; pulso Lleno (cuerda, resbaladizo, firme, desbordante).  El pronostico será particularmente desfavorable si el pulso es también rápido.</text:p>
      <text:p text:style-name="P3"><text:line-break/><text:span text:style-name="T29">Buen pronostico</text:span><text:line-break/>Lengua normal o palida, no hinchada; pulso débil en general.<text:line-break/><text:line-break/>En el caso del cáncer de mamas, es necesario prestar especial atención a la zona de las mamas en la lengua, lo cual vimos en la entrada anterior.  </text:p>
      <text:p text:style-name="P3">http://maciociaonlinespanish.blogspot.com.es/2014/11/el-tratamiento-del-cancer-con-medicina.html<text:line-break/><text:line-break/>OTRAS TERAPIAS</text:p>
      <text:p text:style-name="P14"/>
      <text:p text:style-name="P3">Por supuesto, para tratar un cáncer es necesario emplear otras terapias, en especial:<text:line-break/><text:line-break/>Dieta<text:line-break/>Qi Gong<text:line-break/>Antioxidantes<text:line-break/>Hongos<text:line-break/><text:line-break/>Entre todos los hongos, utilizo especialmente<text:span text:style-name="T32">Coriolus. </text:span></text:p>
      <text:p text:style-name="P16"><text:soft-page-break/><text:span text:style-name="T28">PUBLICADO POR JASON EN </text:span><text:a xlink:type="simple" xlink:href="http://maciociaonlinespanish.blogspot.com.es/2014/12/el-tratamiento-del-cancer-con-medicina.html"><text:span text:style-name="T21">4:48</text:span></text:a><text:span text:style-name="T28"> </text:span><text:a xlink:type="simple" xlink:href="http://maciociaonlinespanish.blogspot.com.es/2014/12/el-tratamiento-del-cancer-con-medicina.html#comment-form"><text:span text:style-name="T21">0 COMENTARIOS</text:span></text:a></text:p>
      <text:p text:style-name="P22"><text:bookmark text:name="http://maciociaonlinespanish.blogspot.com.es/2014/12/el-tratamiento-del-cancer-con-medicina.html"/><text:bookmark text:name="EL TRATAMIENTO DEL CÁNCER CON MEDICINA CHINA – PARTE 2"/><draw:frame draw:style-name="fr2" draw:name="gráficos4" text:anchor-type="as-char" svg:width="3.307cm" svg:height="0.423cm" draw:z-index="3"><draw:image xlink:href="http://s7.addthis.com/static/btn/lg-bookmark-en.gif" xlink:type="simple" xlink:show="embed" xlink:actuate="onLoad"/><svg:title>Bookmark and Share</svg:title></draw:frame></text:p>
      <text:h text:style-name="P23" text:outline-level="2">LUNES, 24 DE NOVIEMBRE DE 2014</text:h>
      <text:h text:style-name="P24" text:outline-level="3"><text:bookmark text:name="1051728674288071329"/><text:a xlink:type="simple" xlink:href="http://maciociaonlinespanish.blogspot.com.es/2014/11/el-tratamiento-del-cancer-con-medicina.html"><text:span text:style-name="T19">EL TRATAMIENTO DEL CÁNCER CON MEDICINA CHINA - 1</text:span></text:a></text:h>
      <text:p text:style-name="P16"/>
      <text:p text:style-name="P4">Voy a presentar el punto de vista de la medicina china acerca del cáncer incluyendo síndromes, principio terapéutico, plantas y fórmulas de fitoterapia. Muchos de nuestros pacientes tienen o han tenido (o bien tendrán) cáncer, y, por este motivo, pienso que es extremadamente importante entender el cáncer desde el punto de vista de la medicina china, aún incluso si no llegamos a tratarlo. Además, aunque no tratemos el cáncer en sí, podemos prestar un gran servicio a nuestros pacientes que han logrado sobrevivir a un cáncer si somos capaces de desarrollar estrategias terapéuticas para prevenir su recaida.</text:p>
      <text:p text:style-name="P14"/>
      <text:p text:style-name="P2"><draw:a xlink:type="simple" xlink:href="http://3.bp.blogspot.com/-m62OFnzoS4E/VHMnwaQ7PRI/AAAAAAAABSw/86OaFWLj3Lg/s1600/breast.jpg"><draw:frame draw:style-name="fr1" draw:name="gráficos5" text:anchor-type="as-char" svg:width="8.467cm" svg:height="8.281cm" draw:z-index="4"><draw:image xlink:href="http://3.bp.blogspot.com/-m62OFnzoS4E/VHMnwaQ7PRI/AAAAAAAABSw/86OaFWLj3Lg/s1600/breast.jpg" xlink:type="simple" xlink:show="embed" xlink:actuate="onLoad"/></draw:frame></draw:a></text:p>
      <text:p text:style-name="P8"><text:span text:style-name="T16">Todos los libros chinos tratan de “demostrar”que el concepto de cáncer aparecía ya en el Nei Jing y otros libros posteriores. La verdad es que, mientras que los libros antiguos tienen un resumen bastante completo acerca de la teoría de los tumores, no existía el concepto de maligno o el de diferenciación entre tumores benignos y malignos. </text:span><text:line-break/><text:span text:style-name="T16"><text:line-break/></text:span><text:span text:style-name="T10">No obstante, existen ciertos pasajes que indican claramente que a la hora de tratar tumores, los médicos en la antigüedad era muy </text:span>conscientes <text:span text:style-name="T10">acerca de cuándo una condición tenía un mal pronóstico. </text:span><text:line-break/><text:span text:style-name="T16"><text:line-break/></text:span><text:span text:style-name="T10">Por ejemplo, un texto de la dinastía Song dice al describir ru yan, es decir un tumor duro en la mama: “si no se ha roto, es posible salvar al paciente. Si se ha roto, el tratamiento es difícil. A la palpación, se nota duro como una roca, y es por ello que se denomina [ru yan, roca de la mama]. Si se trata demasiado tarde, se convertirá en una úlcera y se esparcirá hacia los órganos Zang, siendo entonces fatal”.</text:span><text:line-break/><text:span text:style-name="T10">Hay que tener en cuenta que algunas de las descripciones de los tumores que aparecen en los libros antiguos (como la descripción anterior), describen en </text:span><text:soft-page-break/><text:span text:style-name="T10">realidad infecciones que surgen a raíz del cáncer más que la patología del cáncer en sí. La lengua que aparece debajo muestra este caso. Raramente veremos estas infecciones dado que las mujeres buscarán tratamiento occidental mucho antes de lo que hubiesen hecho las mujeres chinas en la antigüedad.</text:span><text:line-break/><text:span text:style-name="T16"><text:line-break/><text:line-break/></text:span><text:span text:style-name="T10">Además, la teoría médica China acerca del cáncer se refiere solamente a las masas y por tanto no contempla el cáncer sin masas, como por ejemplo los tumores sanguíneos (leucemia, mieloma).</text:span></text:p>
      <text:p text:style-name="P8"><text:span text:style-name="T10">A pesar de que la medicina China no tenía el concepto de maligno, pienso que tiene mucho que ofrecer en cuatro </text:span>áreas<text:span text:style-name="T10">:</text:span></text:p>
      <text:p text:style-name="P5"><text:line-break/><text:span text:style-name="T33"><text:line-break/>1) El tratamiento del cáncer en sí sin tratamiento occidental.</text:span></text:p>
      <text:p text:style-name="P11"><text:span text:style-name="T4">2) El tratamiento del cancer en integración con el tratamiento occidental.</text:span><text:span text:style-name="T3"><text:line-break/></text:span><text:span text:style-name="T4">3) El tratamiento de los efectos secundarios de la quimioterapia y radioterapia. 4) La prevención de la recurrencia después de un tratamiento occidental.</text:span><text:span text:style-name="T3"><text:line-break/></text:span><text:span text:style-name="T4"><text:line-break/>El capítulo 55 del Nan Jing introduce el término </text:span><text:span text:style-name="T7">Ji Ju</text:span><text:span text:style-name="T4"> indicando "masas".</text:span><text:span text:style-name="T3"><text:line-break/></text:span><text:span text:style-name="T4"><text:line-break/></text:span><text:span text:style-name="T7">Como diferenciar entre Ji</text:span><text:span text:style-name="T3"> </text:span><text:span text:style-name="T4">[</text:span><text:span text:style-name="T35">积</text:span><text:span text:style-name="T4">]</text:span><text:span text:style-name="T1"> </text:span><text:span text:style-name="T7">y Ju</text:span><text:span text:style-name="T3"> </text:span><text:span text:style-name="T4">[</text:span><text:span text:style-name="T36">聚</text:span><text:span text:style-name="T4">]?</text:span><text:span text:style-name="T1"> </text:span><text:span text:style-name="T2"> </text:span><text:span text:style-name="T7">Ji</text:span><text:span text:style-name="T3"> </text:span><text:span text:style-name="T4">[masas]</text:span><text:span text:style-name="T3"> </text:span><text:span text:style-name="T7">son Yin y Ju</text:span><text:span text:style-name="T4">[masas]</text:span><text:span text:style-name="T3"> </text:span><text:span text:style-name="T7">son Yang. El Yin es profundo y está escondido; el Yang es superficial y se mueve. Cuando el Qi se acumula da lugar a Ji [masas]; cuando el Qi se reúne da lugar a Ju</text:span><text:span text:style-name="T6"> </text:span><text:span text:style-name="T4">[masas].  </text:span><text:span text:style-name="T7">Ji</text:span><text:span text:style-name="T3"> </text:span><text:span text:style-name="T4">[masas] </text:span><text:span text:style-name="T7">se originan de los 5 Zang; Ju</text:span><text:span text:style-name="T3"> </text:span><text:span text:style-name="T4">[masas]</text:span><text:span text:style-name="T3"> </text:span><text:span text:style-name="T7">se originan de los 6 Fu.  Ji</text:span><text:span text:style-name="T3"> </text:span><text:span text:style-name="T4">[masas]</text:span><text:span text:style-name="T3"> </text:span><text:span text:style-name="T7">están hechas de Yin Qi y tienen una localización fija que cursa con dolor, y están delimitadas por arriba y por abajo, y tienen bordes a la derecha y a la izquierda </text:span><text:span text:style-name="T4">[es decir que tienen bordes claramente definidos].  </text:span><text:span text:style-name="T7">Ju</text:span><text:span text:style-name="T3"> </text:span><text:span text:style-name="T4">[masas] </text:span><text:span text:style-name="T7">están hechas de Yang Qi y parecen empezar de ninguna parte, sin bordes ni arriba ni debajo, y con un dolor móvil."</text:span><text:span text:style-name="T3"><text:line-break/></text:span><text:span text:style-name="T4"><text:line-break/>Las masas abdominales se denominan </text:span><text:span text:style-name="T7">Ji Ju</text:span><text:span text:style-name="T4"> [</text:span><text:span text:style-name="T35">积</text:span><text:span text:style-name="T36">聚</text:span><text:span text:style-name="T4">].  </text:span><text:span text:style-name="T7">Ji</text:span><text:span text:style-name="T1"> </text:span><text:span text:style-name="T4">indica las masas en sí que son inamovibles; si hay un dolor asociado, su localización es fija.  Estas masas se deben a un estancamiento de Sangre. Me refiero a ellas como “masas Sanguíneas”.  </text:span><text:span text:style-name="T3"><text:line-break/></text:span><text:span text:style-name="T4"><text:line-break/></text:span><text:span text:style-name="T7">Ju</text:span><text:span text:style-name="T3"> </text:span><text:span text:style-name="T4">indica masas que aparecen y desaparecen, no tienen localización fija, y son móviles; si existe un dolor asociado, también va y viene y cambia de localización. Estas masas se deben a un estancamiento de Qi.  Me refiero a ellas como "masas Qi". </text:span><text:span text:style-name="T3"><text:line-break/></text:span><text:span text:style-name="T4"><text:line-break/>Los bultos reales en el abdomen pertenecen por tanto a la categoría de masas abdominales, y específicamente a las masas </text:span><text:span text:style-name="T7">Ji</text:span><text:span text:style-name="T4">, y se deben a un estancamiento de Sangre. Me refiero a ellas como “masas de Sangre”.  </text:span><text:span text:style-name="T3"><text:line-break/></text:span><text:span text:style-name="T4"><text:line-break/>Otro nombre que recibían las masas abdominales era </text:span><text:span text:style-name="T3"> </text:span><text:span text:style-name="T7">Zheng Jia</text:span><text:span text:style-name="T3"> </text:span><text:span text:style-name="T4">[</text:span><text:span text:style-name="T36">癥瘕</text:span><text:span text:style-name="T4">],  </text:span><text:span text:style-name="T7">Zheng</text:span><text:span text:style-name="T1"> </text:span><text:span text:style-name="T4">siendo el equivalente a </text:span><text:span text:style-name="T7">Ji</text:span><text:span text:style-name="T4">, es decir las masas fijas en sí, y</text:span><text:span text:style-name="T7">Jia</text:span><text:span text:style-name="T3"> </text:span><text:span text:style-name="T4">a</text:span><text:span text:style-name="T3"> </text:span><text:span text:style-name="T7">Ju</text:span><text:span text:style-name="T4">, es decir a las masas insustanciales por estancamiento de Qi.  </text:span><text:span text:style-name="T3"><text:line-break/></text:span><text:soft-page-break/><text:span text:style-name="T4"><text:line-break/></text:span><text:span text:style-name="T7">Zheng Jia</text:span><text:span text:style-name="T3"> </text:span><text:span text:style-name="T4">se emplea normalmente para referirse a las masas abdominales que se producen solamente por lo general en mujeres; sin embargo, aparecen también en hombres, aunque suele ser poco habitual.   </text:span><text:span text:style-name="T3"><text:line-break/></text:span><text:span text:style-name="T4"><text:line-break/>El Su Wen en el capítulo 60 dice: “</text:span><text:span text:style-name="T7">Las patologías del Ren Mai.. en mujeres, son masas por debajo de la cintura</text:span><text:span text:style-name="T4">."   </text:span><text:span text:style-name="T3"><text:line-break/></text:span><text:span text:style-name="T4"><text:line-break/>En este contexto, el Su Wen emplea el término</text:span><text:span text:style-name="T7">Jia-Ju</text:span><text:span text:style-name="T4">, es decir las masas insustanciales por estancamiento de Qi.</text:span><text:span text:style-name="T3"><text:line-break/></text:span><text:span text:style-name="T4"><text:line-break/>El libro "Prescriptions of the Golden Cabinet“ [</text:span><text:span text:style-name="T7">Jin Gui Yao Lue</text:span><text:span text:style-name="T4">] por Zhang Zhong Jing dice: "</text:span><text:span text:style-name="T7">Las masas Ji ma surgen de los órganos Yin y no pueden ser movidas; las masas surgen de los órganos Yang, van y vienen, el dolor no tienen localización fija, y son más fáciles de tratar</text:span><text:span text:style-name="T4">."</text:span><text:span text:style-name="T3"><text:line-break/></text:span><text:span text:style-name="T4"><text:line-break/>El libro "General Treatise on the Aetiology and Symptoms of Diseases" (610 d.C) dice: "</text:span><text:span text:style-name="T7">Las masas abdominales se deben al frío y al calor que no están regulados </text:span><text:span text:style-name="T4">[es decir la exposición a climas extremos],</text:span><text:span text:style-name="T3"> </text:span><text:span text:style-name="T7">a la dieta irregular y al estancamiento de Qi de los órganos Yin.  Si no se mueven se llaman  Zheng, si se mueven se llaman Jia.  "Jia" implica el significado de "falso": esto se debe a que estas masas pueden aparecer y desaparecer y no son masas reales.”</text:span><text:span text:style-name="T4"><text:line-break/></text:span><text:span text:style-name="T3"><text:line-break/></text:span><text:span text:style-name="T5">Terminología</text:span><text:span text:style-name="T3"><text:line-break/></text:span><text:span text:style-name="T4"><text:line-break/>Liu </text:span><text:span text:style-name="T36">瘤</text:span><text:span text:style-name="T34"> </text:span><text:span text:style-name="T4">tumor</text:span><text:span text:style-name="T3"><text:line-break/></text:span><text:span text:style-name="T4"><text:line-break/>Zhong Liu </text:span><text:span text:style-name="T35">肿</text:span><text:span text:style-name="T34"> </text:span><text:span text:style-name="T36">瘤</text:span><text:span text:style-name="T34"> </text:span><text:span text:style-name="T4">tumor, cancer</text:span><text:span text:style-name="T3"><text:line-break/></text:span><text:span text:style-name="T4"><text:line-break/>Shi Yong </text:span><text:span text:style-name="T36">石</text:span><text:span text:style-name="T34"> </text:span><text:span text:style-name="T35">痈</text:span><text:span text:style-name="T34"> </text:span><text:span text:style-name="T4">Carbunculo de Piedra, una condicion descrita en los libros antiguos que podrá corresponder a ciertos canceres. </text:span><text:span text:style-name="T3"><text:line-break/></text:span><text:span text:style-name="T4"><text:line-break/>Ai </text:span><text:span text:style-name="T36">癌</text:span><text:span text:style-name="T34"> </text:span><text:span text:style-name="T4">palabra moderna para el cancer.</text:span><text:span text:style-name="T3"><text:line-break/></text:span><text:span text:style-name="T4"><text:line-break/>Yan </text:span><text:span text:style-name="T36">岩</text:span><text:span text:style-name="T34"> “</text:span><text:span text:style-name="T4">roca”, descripcion de ciertos tumors que son duros y podrian corresponder a un cancer. </text:span><text:span text:style-name="T3"><text:line-break/></text:span><text:span text:style-name="T4"><text:line-break/>Ji Ju (Nan Jing, 55) </text:span><text:span text:style-name="T35">积</text:span><text:span text:style-name="T34"> </text:span><text:span text:style-name="T36">聚</text:span><text:span text:style-name="T34"> </text:span><text:span text:style-name="T4">masas, descritas en el capítulo 55 del Nan Jing</text:span><text:span text:style-name="T3"><text:line-break/><text:line-break/></text:span><text:span text:style-name="T4">Zheng Jia </text:span><text:span text:style-name="T36">癥</text:span><text:span text:style-name="T34"> </text:span><text:span text:style-name="T36">瘕</text:span><text:span text:style-name="T34"> </text:span><text:span text:style-name="T4">masas abdominales ginecológicas. </text:span><text:span text:style-name="T3"><text:line-break/></text:span><text:span text:style-name="T4"><text:line-break/><text:line-break/></text:span><text:span text:style-name="T5">Etiología y patología del cáncer</text:span><text:span text:style-name="T3"><text:line-break/></text:span></text:p>
      <text:p text:style-name="P5"><text:line-break/><text:span text:style-name="T31"><text:line-break/>Síndromes</text:span><text:line-break/><text:span text:style-name="T31"><text:line-break/></text:span><text:soft-page-break/><text:span text:style-name="T33">Los sindromes principales que aparecen en el cancer son estancamiento de Sangre, Flema y Calor Tóxico.</text:span><text:line-break/><text:span text:style-name="T31"><text:line-break/>Estancamiento de Sangre</text:span><text:span text:style-name="T33">: masas abdominales, cancer de colon, cáncer de mamas, cáncer de ovario.</text:span><text:line-break/><text:span text:style-name="T33"><text:line-break/></text:span><text:span text:style-name="T31">Flema</text:span><text:span text:style-name="T33">: tumor cerebral, cancer de mama, linfoma.</text:span><text:line-break/><text:span text:style-name="T33"><text:line-break/></text:span><text:span text:style-name="T31">Calor Tóxico</text:span><text:span text:style-name="T33">: canceres que se expanden rapidamente.</text:span><text:line-break/><text:span text:style-name="T33"><text:line-break/></text:span><text:span text:style-name="T31">Humedad</text:span><text:span text:style-name="T33">: cancer de piel (el unico cancer caracterizado por Humedad).</text:span><text:line-break/><text:span text:style-name="T33"><text:line-break/>NOTA: muchos tipos de canceres tienen estancamiento de Sangre y Flema. Por ejemplo: mamas, colon, pulmon, próstata.  </text:span><text:line-break/><text:span text:style-name="T33"><text:line-break/>Es por ello que la combinacion de estancamiento de Sangre y Flema es especialmente grave, y, en un paciente sin cancer, deberia tatarse de manera activa.  </text:span><text:line-break/><text:span text:style-name="T33"><text:line-break/>La lengua es un factor importante para diagnosticar la combinacion de estancamiento de Sangre y Flema.  </text:span><text:line-break/><text:span text:style-name="T33"><text:line-break/>Estancamiento de Sangre: morada, rigida.</text:span><text:line-break/><text:span text:style-name="T33">Flema: hinchada, saburra pegajosa.</text:span><text:line-break/></text:p>
      <text:p text:style-name="P15"/>
      <text:p text:style-name="P15"/>
      <text:p text:style-name="P15"/>
      <text:p text:style-name="P8"><text:span text:style-name="T16"><text:line-break/></text:span><text:span text:style-name="T12">ESTRATEGIAS DE TRATAMIENTO </text:span><text:span text:style-name="T10"><text:line-break/></text:span><text:span text:style-name="T16"><text:line-break/>a) DIFERENCIA ENTRE EL CANCER Y OTRAS PATOLOGÍAS: QI XU SUBYACENTE</text:span><text:span text:style-name="T10"><text:line-break/></text:span><text:span text:style-name="T16"><text:line-break/>b) LA IDENTIFICACION DE SINDROMES ES LA BASE DEL TRATAMIENTO, PERO NO ES SUFICIENTE</text:span></text:p>
      <text:p text:style-name="P8"><text:span text:style-name="T16"><text:line-break/>c) APROXIMACION DIFERENTE AL TRATAMIENTO </text:span><text:span text:style-name="T10"><text:line-break/></text:span><text:span text:style-name="T16"><text:line-break/>d) INTEGRACION DEL DIAGNOSTICO CHINO CON EL DIAGNOSTICO OCCIDENTAL</text:span><text:span text:style-name="T10"><text:line-break/></text:span><text:span text:style-name="T16"><text:line-break/>e) INTEGRACION DEL TRATAMIENTO CHINO Y OCCIDENTAL </text:span><text:span text:style-name="T10"><text:line-break/></text:span><text:span text:style-name="T16"><text:line-break/>f) NO TODOS LOS CANCERES SON LA MISMA PATOLOGÍA CHINA</text:span></text:p>
      <text:p text:style-name="P14"/>
      <text:p text:style-name="P11"><text:span text:style-name="T33"> </text:span><text:span text:style-name="T5">QI XU SUBYACENTE</text:span><text:span text:style-name="T3"><text:line-break/></text:span><text:span text:style-name="T4"><text:line-break/>El cancer se ve de manera diferente al resto de patologias puesto que podemos siempre asumir que existe una insuficiencia de Qi subyacente. Me refiero a “Qi” </text:span><text:soft-page-break/><text:span text:style-name="T4">en un sentido general, en el sentido del Zheng Qi, incluyendo por tanto Qi, Yang, Sangre o Yin Xu. </text:span></text:p>
      <text:p text:style-name="P14"/>
      <text:p text:style-name="P8"><text:span text:style-name="T16">En otras patologias, nunca asumimos que existe Qi Xu. En los casos de canceres, asumimos que existe Qi Xu puesto que se desarrolla a lo largo de un largo espacio temporal, a raiz de una acumulación de Qi, Sangre y Flema, las cuales no pueden produirse sin que haya Qi Xu.</text:span><text:span text:style-name="T10"><text:line-break/></text:span><text:span text:style-name="T16"><text:line-break/>Otra diferencia importante es que en canceres, la enfermedad en si misma consume el Qi.</text:span><text:span text:style-name="T10"><text:line-break/></text:span><text:span text:style-name="T16"><text:line-break/></text:span><text:span text:style-name="T10"><text:line-break/></text:span><text:span text:style-name="T16"><text:line-break/>Debemos tener en cuenta que, solamente porque haya Qi Xu, no significa que debamos tonificar el Zheng Qi en todos los casos de cancer. </text:span><text:span text:style-name="T10"><text:line-break/></text:span><text:span text:style-name="T16"><text:line-break/></text:span><text:span text:style-name="T12">b) LA IDENTIFICACION DE SINDROMES ES LA BASE DEL TRATAMIENTO PERO NO ES SUFICIENTE </text:span><text:span text:style-name="T10"><text:line-break/></text:span><text:span text:style-name="T16"><text:line-break/>No podemos tartar un cancer sin una diferenciacion de síndromes, como hacemos en otras patologias. No obstante, la identificacion de síndromes por si sola no basta en un cancer. </text:span><text:span text:style-name="T10"><text:line-break/></text:span><text:span text:style-name="T16"><text:line-break/>Un motivo es que podemos asumir que siempre exise Zheng Qi Xu mientras que jamás deberiamos realizar una asuncion así en otras patologías. <text:line-break/>Otra diferencia es que la eleccion de plantas se realiza no solamente en base a la diferenciacion de sindromes, sino tambien en investigaciones modernas sobre su efecto anti cancerigeno. </text:span><text:span text:style-name="T10"><text:line-break/></text:span><text:span text:style-name="T16"><text:line-break/>Otro factor son las operaciones que se realizan en los casos de cancer. Tras estas, no podemos diagnosticar enteramente bajo una perspetiva china. Por ejemplo, en los tumores de las mamas (benignos o malignos), diagnosticamos mediante  la palpación (Flema o estancamiento de Sangre): obviamente, esto no es possible despues de una cirugia.</text:span><text:span text:style-name="T10"> <text:line-break/></text:span><text:span text:style-name="T16"><text:line-break/></text:span><text:span text:style-name="T12">c) DIFERENES ENFOQUES DEL TRATAMIENTO</text:span><text:span text:style-name="T10"><text:line-break/></text:span><text:span text:style-name="T16"><text:line-break/>La primera diferencia es que en los canceres podemos asumir que existe una insuficiencia de Zheng Qi y que por tanto debemos emplear en todos los casos tonicos. </text:span><text:span text:style-name="T10"><text:line-break/></text:span><text:span text:style-name="T16"><text:line-break/>La segunda diferencia es que la elección de plantas está guiada tambien por las investigaciones modernas.  </text:span><text:span text:style-name="T10"><text:line-break/></text:span><text:span text:style-name="T16"><text:line-break/>La tercera diferencia importate es en el principio de tratamiento seguna la etapa de la patologia. En otras patologias, por lo general en las etapas iniciales se expulsan los factores patogenos y en las tardias se tonifica. En los canceres es todo lo contrario, es decir que en las etapas iniciales se tofinifica principalmente y en las tardias principalmente se expulsan los factores </text:span><text:soft-page-break/><text:span text:style-name="T16">patogenos.</text:span><text:span text:style-name="T10"><text:line-break/></text:span><text:span text:style-name="T16"><text:line-break/>El enfasis se pone en la palabra “pincipalmente”, puesto que siempre se adoptan ambas aproximaciones en cada una de las etapas.</text:span><text:span text:style-name="T10"><text:line-break/></text:span><text:span text:style-name="T16"><text:line-break/>Por ejemplo, otra patologia es la Esclerosis Multiple. En sus etapas iniclaes, hay una invasion de Humedad, y el principio terapeutico consiste por tanto en eliminar la Humedad. Si la patologia sigue avanzando, habrá una insuficiencia del Estomago y del Bazo, y, mas adelante, de Yin de Higado y de los Riñones. En las etapas avanzadas, por tanto, se debe tonificar el Zheng Qi.</text:span><text:span text:style-name="T10"><text:line-break/></text:span><text:span text:style-name="T16"><text:line-break/>En los cancers, la etapa inicial se caracteriza por una insuficiencia de Zheng Qi (sin la cual no podria producirse el cancer), y principalmente sera necesario tonificar para evitar que el cancer crezca y se propague.</text:span><text:span text:style-name="T10"> En las etapas tardias, la patologia del cancer se caracteriza por fuertes factores patogenos, es decir el estancamiento de Sangre, la Flema y el Calor Tóxico. <text:line-break/></text:span><text:span text:style-name="T16"><text:line-break/>Repito que el enfasis se pone en la palabra “principalmente”, ya que siempre hacemos ambas cosas, es decir tonificar el Zheng Qi y expulsar lso factores patogenos, pero en proporciones distintas segun la etapa.  </text:span></text:p>
      <text:p text:style-name="P5"><text:line-break/><text:span text:style-name="T33"><text:line-break/></text:span> <text:span text:style-name="T33">                                     ETAPA INICIAL     ETAPA TARDIA</text:span><text:line-break/><text:span text:style-name="T33">OTRAS PATLOGIAS</text:span>    <text:span text:style-name="T33">Expulsar el factor patogeno  Tonificar el  Zheng Qi</text:span><text:line-break/><text:line-break/><text:span text:style-name="T33">CANCER</text:span> <text:span text:style-name="T33">                     Tonificar el Zheng Qi</text:span> <text:span text:style-name="T33">                 Expulsar el factor patogeno</text:span><text:line-break/><text:span text:style-name="T33"><text:line-break/></text:span><text:span text:style-name="T31">d) INTEGRACION DEL DIAGNOSTICO CHINO CON EL DIAGNOSTICO OCCIDENTAL </text:span><text:line-break/><text:span text:style-name="T33"><text:line-break/>Esto es por supuesto muy obvio. Jamas deberiamos depender de la palpacion y de un diagnostico chino en los diagnosticos de los tumores en las mamas, por ejemplo. Lo mismo puede decirse de cualquier forma de cáncer.</text:span> <text:line-break/><text:span text:style-name="T33"><text:line-break/>Otro ejemplo pudiera ser el del cáncer de próstata. Si un hombre presenta retención urinaria, jamás deberiamos tratarlo sin pedir una biopsia de la próstata, para asegurarnos de que no haya ningun cáncer.</text:span></text:p>
      <text:p text:style-name="P14"/>
      <text:p text:style-name="P8"><text:span text:style-name="T16">El diagnostico occidental nos proporciona tambien nuevas oportunidades que los chinos en la antiguedad no tenian. Por ejemplo, si la displasia cervical se diagnostica a traves de un sencillo test de papanicolau, podemos tratarla (con bastante exito por lo general) antes de que se vuelva un cáncer cervical.</text:span><text:span text:style-name="T10"><text:line-break/></text:span><text:span text:style-name="T16"><text:line-break/></text:span><text:span text:style-name="T10"><text:line-break/></text:span><text:span text:style-name="T12"><text:line-break/>e) INTEGRACION DEL TRATAMIENTO CHINO CON EL OCCIDENTAL  </text:span><text:span text:style-name="T10"><text:line-break/></text:span><text:span text:style-name="T16"><text:line-break/>En la mayoria de casos, sera necesario integrar nuestro tratamiento con el </text:span><text:soft-page-break/><text:span text:style-name="T16">tratamiento occidental, es decir quimioterapia, radioterapia y cirugía.</text:span></text:p>
      <text:p text:style-name="P11"><text:span text:style-name="T4"><text:line-break/>La unica vez que he utilizado solamente medicina china ha sido cuando los propios pacientes han sido totalmente reacios a cualquier tratamiento occidental. </text:span><text:span text:style-name="T3"><text:line-break/></text:span><text:span text:style-name="T4"><text:line-break/>Durante la quimioterapia y radioterapia, nuestra atencion no se enfoca hacia el tratamiento del cancer sino en apoyar el Zheng Qi a lo largo de dichos tratamientos.  </text:span><text:span text:style-name="T3"><text:line-break/></text:span><text:span text:style-name="T4"><text:line-break/>Después de la quimioterapia y radioterapia, deberiamos de hacer un buen diagnostic con el fin de ver si existe aun un fuerte factor patogeno o no, para poder ver asi si deberiamos fundamentalmente tonificar o dispersar los factores patogenos. </text:span><text:span text:style-name="T3"><text:line-break/></text:span><text:span text:style-name="T5"><text:line-break/>f) NO TODOS LOS CANCERES CORRESPONDEN A LA MISMA PATOLOGÍA CHINA </text:span><text:span text:style-name="T3"><text:line-break/></text:span><text:span text:style-name="T4"><text:line-break/>Ademas de realizar una identificacion de sindromes [</text:span><text:span text:style-name="T7">Bian Zheng</text:span><text:span text:style-name="T4">] debemos tambien identificar la patologia [</text:span><text:span text:style-name="T7">Bian Bing</text:span><text:span text:style-name="T4">] puesto que el cancer se manifiesta a traves de una gran variedad de “patologias” chinas. Por tanto, debemos estar familiarizados con la etiologia y patologia de la enfermedad china con la cual se manifiesta el cancer.  </text:span><text:span text:style-name="T8"><text:line-break/></text:span><text:span text:style-name="T9"><text:line-break/></text:span><text:span text:style-name="T4">Por tanto, aunque debamos tratar el cancer de modo diferente a las otras patologias, debemos tambien dominar la etiologia y patologia de la enfermedad china que se corresponde con el tipo especifico de cancer que estamos tratando. Esto nos proporcionará muchas indicaciones acerca del tratamiento, selección de formulas y plantas necesarias. </text:span><text:span text:style-name="T3"><text:line-break/></text:span><text:span text:style-name="T4"><text:line-break/>Las tablas siguientes muestran las correspondencias entre patologias chinas y tipos de canceres.  </text:span><text:span text:style-name="T3"><text:line-break/></text:span><text:span text:style-name="T4"><text:line-break/>TUMORES ZANG </text:span><text:span text:style-name="T3"><text:line-break/></text:span><text:span text:style-name="T4"><text:line-break/>LOCALIZACION</text:span><text:span text:style-name="T3">  </text:span><text:span text:style-name="T4">CHINO</text:span><text:span text:style-name="T3">   </text:span><text:span text:style-name="T4">PINYIN</text:span><text:span text:style-name="T3"> </text:span><text:span text:style-name="T4">    SIGNIFICADO            POSIBLE CANCER</text:span><text:span text:style-name="T3"><text:line-break/></text:span><text:span text:style-name="T4">Hígado</text:span><text:span text:style-name="T3"> </text:span><text:span text:style-name="T4">             </text:span><text:span text:style-name="T36">干</text:span><text:span text:style-name="T34"> </text:span><text:span text:style-name="T35">积</text:span><text:span text:style-name="T37"> </text:span><text:span text:style-name="T34">           </text:span><text:span text:style-name="T4">Gan Ji</text:span><text:span text:style-name="T3"> </text:span><text:span text:style-name="T4">        Acumulación de Hígado</text:span><text:span text:style-name="T3"> </text:span><text:span text:style-name="T4">        Hígado </text:span><text:span text:style-name="T3"><text:line-break/></text:span><text:span text:style-name="T4">Bazo</text:span><text:span text:style-name="T3"> </text:span><text:span text:style-name="T4">           </text:span><text:span text:style-name="T36">脾</text:span><text:span text:style-name="T34"> </text:span><text:span text:style-name="T35">积</text:span><text:span text:style-name="T37"> </text:span><text:span text:style-name="T34">           </text:span><text:span text:style-name="T4">Pi Ji</text:span><text:span text:style-name="T3"> </text:span><text:span text:style-name="T4">           Acumulación de Bazo</text:span><text:span text:style-name="T3"> </text:span><text:span text:style-name="T4">      Pancreas </text:span><text:span text:style-name="T3"><text:line-break/></text:span><text:span text:style-name="T4">Pulmón</text:span><text:span text:style-name="T3"> </text:span><text:span text:style-name="T4">             </text:span><text:span text:style-name="T36">肺</text:span><text:span text:style-name="T34"> </text:span><text:span text:style-name="T35">积</text:span><text:span text:style-name="T37"> </text:span><text:span text:style-name="T34">            </text:span><text:span text:style-name="T4">Fei Ji</text:span><text:span text:style-name="T3"> </text:span><text:span text:style-name="T4">         Acumulación de Pulmón   Pulmón</text:span><text:span text:style-name="T3"><text:line-break/></text:span><text:span text:style-name="T4">Riñón</text:span><text:span text:style-name="T3"> </text:span><text:span text:style-name="T4">          </text:span><text:span text:style-name="T35">肾岩</text:span><text:span text:style-name="T37"> </text:span><text:span text:style-name="T34">            </text:span><text:span text:style-name="T4">Shen Yan   Cancer de Riñón (“piedra”)   Riñón</text:span><text:span text:style-name="T3"><text:line-break/><text:line-break/><text:line-break/></text:span><text:span text:style-name="T4">TUMORES FU </text:span><text:span text:style-name="T3"><text:line-break/></text:span><text:span text:style-name="T4"><text:line-break/>CHINO</text:span><text:span text:style-name="T3"> </text:span><text:span text:style-name="T4">PINYIN</text:span><text:span text:style-name="T3"> </text:span><text:span text:style-name="T4">           SIGNIFICADO</text:span><text:span text:style-name="T3"> </text:span><text:span text:style-name="T4">                    POSIBLE CANCER</text:span><text:span text:style-name="T3"><text:line-break/></text:span><text:span text:style-name="T36">胃</text:span><text:span text:style-name="T34"> </text:span><text:span text:style-name="T36">反</text:span><text:span text:style-name="T37"> </text:span><text:span text:style-name="T34">        </text:span><text:span text:style-name="T4">Wei Fan</text:span><text:span text:style-name="T3"> </text:span><text:span text:style-name="T4">            Estómago rebelde</text:span><text:span text:style-name="T3">  </text:span><text:span text:style-name="T4">    Hígado</text:span><text:span text:style-name="T3"><text:line-break/></text:span><text:span text:style-name="T36">噎</text:span><text:span text:style-name="T34"> </text:span><text:span text:style-name="T36">膈</text:span><text:span text:style-name="T37"> </text:span><text:span text:style-name="T34">        </text:span><text:span text:style-name="T4">Ye Ge</text:span><text:span text:style-name="T3"> </text:span><text:span text:style-name="T4">                Disfagia</text:span><text:span text:style-name="T3"> </text:span><text:span text:style-name="T4">                    Pancreas </text:span><text:span text:style-name="T3"><text:line-break/></text:span><text:span text:style-name="T35">脑</text:span><text:span text:style-name="T34"> </text:span><text:span text:style-name="T36">沙</text:span><text:span text:style-name="T37"> </text:span><text:span text:style-name="T34">        </text:span><text:span text:style-name="T4">Nao Sha</text:span><text:span text:style-name="T3"> </text:span><text:span text:style-name="T4">            “Arena”</text:span><text:span text:style-name="T3"> </text:span><text:span text:style-name="T4">  cerebral              Pulmón</text:span><text:span text:style-name="T3"><text:line-break/></text:span><text:soft-page-break/><text:span text:style-name="T36">鎖</text:span><text:span text:style-name="T34"> </text:span><text:span text:style-name="T36">肛</text:span><text:span text:style-name="T34"> </text:span><text:span text:style-name="T36">痔</text:span><text:span text:style-name="T37"> </text:span><text:span text:style-name="T34">   </text:span><text:span text:style-name="T4">Suo Gang Zhi</text:span><text:span text:style-name="T3"> </text:span><text:span text:style-name="T4">   Hemorroides</text:span><text:span text:style-name="T3"> </text:span><text:span text:style-name="T4">              Riñón</text:span><text:span text:style-name="T3"><text:line-break/></text:span><text:span text:style-name="T35">积聚</text:span><text:span text:style-name="T37"> </text:span><text:span text:style-name="T34">         </text:span><text:span text:style-name="T4">Ji Ju</text:span><text:span text:style-name="T3"> </text:span><text:span text:style-name="T4">Masas</text:span><text:span text:style-name="T3"> </text:span><text:span text:style-name="T4">     Masas abdominales      Masas ginecologicas</text:span><text:span text:style-name="T3"><text:line-break/></text:span><text:span text:style-name="T36">腸</text:span><text:span text:style-name="T34"> </text:span><text:span text:style-name="T36">痰</text:span><text:span text:style-name="T37"> </text:span><text:span text:style-name="T34">        </text:span><text:span text:style-name="T4">Chang Tan</text:span><text:span text:style-name="T3"> </text:span><text:span text:style-name="T4">        Flema en los Intestinos</text:span><text:span text:style-name="T3"> </text:span><text:span text:style-name="T4">       Cólon (ovarios)</text:span></text:p>
      <text:p text:style-name="P13"/>
      <text:p text:style-name="P11"><text:span text:style-name="T4"><text:line-break/>TUMORES DE CANAL </text:span><text:span text:style-name="T3"><text:line-break/></text:span><text:span text:style-name="T4"><text:line-break/>CHINO </text:span><text:span text:style-name="T3"> </text:span><text:span text:style-name="T4">PINYIN</text:span><text:span text:style-name="T3"> </text:span><text:span text:style-name="T4">     SIGNIFICADO</text:span><text:span text:style-name="T3"> </text:span><text:span text:style-name="T4">                        POSIBLE CANCER</text:span><text:span text:style-name="T3"><text:line-break/></text:span><text:span text:style-name="T36">瘰</text:span><text:span text:style-name="T34"> </text:span><text:span text:style-name="T35">疬</text:span><text:span text:style-name="T37"> </text:span><text:span text:style-name="T34">        </text:span><text:span text:style-name="T4">Luo Li</text:span><text:span text:style-name="T3"> </text:span><text:span text:style-name="T4">         Escrofula</text:span><text:span text:style-name="T3"> </text:span><text:span text:style-name="T4">                                Linfoma</text:span><text:span text:style-name="T3"><text:line-break/></text:span><text:span text:style-name="T36">痰</text:span><text:span text:style-name="T34"> </text:span><text:span text:style-name="T36">結</text:span><text:span text:style-name="T37"> </text:span><text:span text:style-name="T34">        </text:span><text:span text:style-name="T4">Tan Jie</text:span><text:span text:style-name="T3"> </text:span><text:span text:style-name="T4">        Acumulación de Flema          Linfoma (lipoma)</text:span><text:span text:style-name="T3"><text:line-break/></text:span><text:span text:style-name="T36">石</text:span><text:span text:style-name="T34"> </text:span><text:span text:style-name="T36">疔</text:span><text:span text:style-name="T37"> </text:span><text:span text:style-name="T34">        </text:span><text:span text:style-name="T4">Shi Ding</text:span><text:span text:style-name="T3"> </text:span><text:span text:style-name="T4">       Piedra</text:span><text:span text:style-name="T3"> </text:span><text:span text:style-name="T4">                                      Piel</text:span><text:span text:style-name="T3"><text:line-break/></text:span><text:span text:style-name="T36">肉</text:span><text:span text:style-name="T34"> </text:span><text:span text:style-name="T36">痳</text:span><text:span text:style-name="T37"> </text:span><text:span text:style-name="T34">        </text:span><text:span text:style-name="T4">Rou Lin</text:span><text:span text:style-name="T3"> </text:span><text:span text:style-name="T4">       Bultos debao de la piel     Linfoma (lipoma)</text:span><text:span text:style-name="T3"><text:line-break/></text:span><text:span text:style-name="T36">石</text:span><text:span text:style-name="T34"> </text:span><text:span text:style-name="T35">廮</text:span><text:span text:style-name="T37"> </text:span><text:span text:style-name="T34">        </text:span><text:span text:style-name="T4">Shi Ying</text:span><text:span text:style-name="T3"> </text:span><text:span text:style-name="T4">       Bocio Piedra            Tiroides</text:span><text:span text:style-name="T3"><text:line-break/></text:span><text:span text:style-name="T36">妒</text:span><text:span text:style-name="T34"> </text:span><text:span text:style-name="T36">乳</text:span><text:span text:style-name="T37"> </text:span><text:span text:style-name="T34">       </text:span><text:span text:style-name="T4">Du Ru</text:span><text:span text:style-name="T3"> </text:span><text:span text:style-name="T4">          “Mama celosa”</text:span><text:span text:style-name="T3"> </text:span><text:span text:style-name="T4">                   Mama</text:span><text:span text:style-name="T3"><text:line-break/></text:span><text:span text:style-name="T36">失</text:span><text:span text:style-name="T34"> </text:span><text:span text:style-name="T36">榮</text:span><text:span text:style-name="T37"> </text:span><text:span text:style-name="T34">       </text:span><text:span text:style-name="T4">Shi Rong</text:span><text:span text:style-name="T3"> </text:span><text:span text:style-name="T4">       Perdida de tono (bulto garganta)</text:span><text:span text:style-name="T3"> </text:span><text:span text:style-name="T4">Linfoma, sarcoma</text:span><text:span text:style-name="T3"><text:line-break/></text:span><text:span text:style-name="T36">石</text:span><text:span text:style-name="T34"> </text:span><text:span text:style-name="T36">阻</text:span><text:span text:style-name="T37"> </text:span><text:span text:style-name="T34">       </text:span><text:span text:style-name="T4">Shi Zu</text:span><text:span text:style-name="T3"> </text:span><text:span text:style-name="T4">           Obstrucción</text:span><text:span text:style-name="T3"> de Piedra</text:span><text:span text:style-name="T4">                Piel</text:span><text:span text:style-name="T3"><text:line-break/></text:span><text:span text:style-name="T35">恶</text:span><text:span text:style-name="T34"> </text:span><text:span text:style-name="T36">核</text:span><text:span text:style-name="T37"> </text:span><text:span text:style-name="T34">       </text:span><text:span text:style-name="T4">E He</text:span><text:span text:style-name="T3"> </text:span><text:span text:style-name="T4">              Noculo obstinado         Linfoma</text:span><text:span text:style-name="T3"><text:line-break/></text:span><text:span text:style-name="T4"><text:line-break/></text:span></text:p>
      <text:p text:style-name="P6">OTROS TUMORES</text:p>
      <text:p text:style-name="P13"/>
      <text:p text:style-name="P6">CHINO PINYIN     SIGNIFICADO                  POSSIBLE CANCER</text:p>
      <text:p text:style-name="P10"><text:span text:style-name="T38">勞</text:span><text:span text:style-name="T37"> </text:span><text:span text:style-name="T38">瘵</text:span><text:span text:style-name="T37">         </text:span><text:span text:style-name="T3">Lao Zhai     Patologia que Consume  Etapa tardía de cualquier cancer</text:span></text:p>
      <text:p text:style-name="P10"><text:span text:style-name="T38">勞</text:span><text:span text:style-name="T37">         </text:span><text:span text:style-name="T3">Xu Lao       Agotamiento                    Etapa tardía de cualquier cancer</text:span></text:p>
      <text:p text:style-name="P10"><text:span text:style-name="T38">熱</text:span><text:span text:style-name="T37"> </text:span><text:span text:style-name="T38">癆</text:span><text:span text:style-name="T37">         </text:span><text:span text:style-name="T3">Re Lao       Agotamiento de Calor Leucemia</text:span></text:p>
      <text:p text:style-name="P10"><text:span text:style-name="T38">骨</text:span><text:span text:style-name="T37"> </text:span><text:span text:style-name="T38">癆</text:span><text:span text:style-name="T37">         </text:span><text:span text:style-name="T3">Gu Lao       Consumo de Huesos       Huesos</text:span></text:p>
      <text:p text:style-name="P10"><text:span text:style-name="T38">喉</text:span><text:span text:style-name="T37"> </text:span><text:span text:style-name="T38">痹</text:span><text:span text:style-name="T37">         </text:span><text:span text:style-name="T3">Hou Bi        Bi de la garganta            Garganta</text:span></text:p>
      <text:p text:style-name="P10"><text:span text:style-name="T38">膈</text:span><text:span text:style-name="T37"> </text:span><text:span text:style-name="T39">肿</text:span><text:span text:style-name="T37">         </text:span><text:span text:style-name="T3">Ge Zhong    Hinchazón del diafragma Esofago</text:span></text:p>
      <text:p text:style-name="P10"><text:span text:style-name="T38">石</text:span><text:span text:style-name="T37"> </text:span><text:span text:style-name="T38">瘕</text:span><text:span text:style-name="T37">         </text:span><text:span text:style-name="T3">Shi Jia         Masas de piedra               Utero</text:span></text:p>
      <text:p text:style-name="P13"/>
      <text:p text:style-name="P6"><text:line-break/><text:span text:style-name="T30">TRATAMIENTO DESPUES DEL TRATAMIENTO OCCIDENTAL</text:span></text:p>
      <text:p text:style-name="P4"><text:line-break/>Es importante tener una idea clara acerca de como tratar a un paciente que ha sido sometido a un tratamiento occidental (quimioterapia, radioterapia o cirugía), puesto que veremos a muchos pacientes tras un tratamiento occidental.  </text:p>
      <text:p text:style-name="P8"><text:span text:style-name="T16"><text:line-break/>El enfoque dependerá del tipo de tratamiento al cual han sido sometidos. Basicamente, debemos diferenciar acerca de si tonificar el Zheng Qi para evitar una recaida, o si debemos aun expulsar los factores patogenos a pesar del tratamiento occidental recibido.  </text:span><text:span text:style-name="T10"><text:line-break/></text:span><text:span text:style-name="T16"><text:line-break/>Por ejuemplo, si una mujer ha tenido un cancer de mama por Flema y le han hecho una masectomia, tiene aun sentido resolver la Flema? En algunos casos, elijo el principio terapeutico según la lengua y el pulso. Si la lengua y el pulso muestran una condicion de Exceso, principalmente elimino los factores </text:span><text:soft-page-break/><text:span text:style-name="T16">patogenos,  pero añadiendo siempre algunas plantas para tonificar el Zheng Qi y apoyar el sistema inmunologico.</text:span><text:span text:style-name="T10"><text:line-break/></text:span><text:span text:style-name="T16"><text:line-break/>Las lenguas que indican una condicion de Exceso son: hinchadas, saburra gruesa, morada, rígida.</text:span><text:span text:style-name="T10"><text:line-break/></text:span><text:span text:style-name="T16"><text:line-break/>Las lenguas que indican principalmente una Insuficiencia son: no muy moradas, no hinchadas, saburra delgada o sin saburra.  </text:span></text:p>
      <table:table table:name="Tabla1" table:style-name="Tabla1">
        <table:table-column table:style-name="Tabla1.A"/>
        <table:table-row>
          <table:table-cell table:style-name="Tabla1.A1" office:value-type="string">
            <text:p text:style-name="P25"/>
          </table:table-cell>
        </table:table-row>
        <table:table-row>
          <table:table-cell table:style-name="Tabla1.A2" office:value-type="string">
            <text:p text:style-name="P25"/>
          </table:table-cell>
        </table:table-row>
      </table:table>
      <text:p text:style-name="P1"/>
      <table:table table:name="Tabla2" table:style-name="Tabla2">
        <table:table-column table:style-name="Tabla2.A"/>
        <table:table-row>
          <table:table-cell table:style-name="Tabla2.A1" office:value-type="string">
            <text:p text:style-name="P25"/>
          </table:table-cell>
        </table:table-row>
        <table:table-row>
          <table:table-cell table:style-name="Tabla2.A2" office:value-type="string">
            <text:p text:style-name="P25"/>
          </table:table-cell>
        </table:table-row>
      </table:table>
      <text:p text:style-name="P1"/>
      <table:table table:name="Tabla3" table:style-name="Tabla3">
        <table:table-column table:style-name="Tabla3.A"/>
        <table:table-row>
          <table:table-cell table:style-name="Tabla3.A1" office:value-type="string">
            <text:p text:style-name="P25"/>
          </table:table-cell>
        </table:table-row>
      </table:table>
      <text:p text:style-name="P14"/>
      <text:p text:style-name="P9"><text:span text:style-name="T10"><text:line-break/></text:span><text:span text:style-name="T16">Un pulso que indica un Exceso es LLeno, Resbaladizo o de Cuerda, y posiblemente Rápido.  </text:span><text:span text:style-name="T10"><text:line-break/></text:span><text:span text:style-name="T16"><text:line-break/>Un pulso que indica una insuficiencia es Débil, Filiforme o Rugoso.  </text:span><text:span text:style-name="T17"><text:line-break/></text:span><text:span text:style-name="T18"><text:line-break/></text:span><text:span text:style-name="T16">Por tanto, si la lengua y el pulso indican principalmente una condicion de Exceso, trato al paciente como si aun tuviese el cancer.</text:span><text:span text:style-name="T10"><text:line-break/></text:span><text:span text:style-name="T16"><text:line-break/>¿Como elegir la fitoterapia? En primer lugar, comparo la patologia china que corresponde a ese tipo de cancer para ver si existe una formula china correspondiente.  </text:span><text:span text:style-name="T10"><text:line-break/></text:span><text:span text:style-name="T16"><text:line-break/>Aparte de la patologia china, la formula debe tambien estar basada en el sindrome: por tanto, una buena identificacion de sindromes resulta fundamental.</text:span><text:span text:style-name="T10"><text:line-break/></text:span><text:span text:style-name="T16"><text:line-break/>Tras ello, modifico la formula de tres formas:</text:span><text:span text:style-name="T10"><text:line-break/></text:span><text:span text:style-name="T16"><text:line-break/>1) Añadir o quitar segun la condicion del paciente del mismo modo que haria para cualquier otra patologia. </text:span><text:span text:style-name="T10"><text:line-break/><text:line-break/></text:span><text:span text:style-name="T16">2) Añadir 2-3 plantas con un efecto anti cancerigeno demostrado segun las investigaciones modernas.  Si ademas estas plantas tratan tambien el sindrome, aun mejor. Por ejemplo,  Huang Yao Zi tiene un efecto anti cancerigeno y resuelve la Flema: elegiriamos por tanto esa planta si hay Flema.</text:span><text:span text:style-name="T10"><text:line-break/></text:span><text:span text:style-name="T16"><text:line-break/>3) Añadir 2-3 plantas que tonifiquen el Zheng Qi y estimulen el sistema inmunologico.  </text:span><text:span text:style-name="T18">Si tienen tambien un efecto anti cancerigeno, aun mejor.  </text:span><text:span text:style-name="T17"><text:line-break/></text:span><text:span text:style-name="T18"><text:line-break/><text:line-break/></text:span><text:span text:style-name="T12">TRATAMIENTO DURANTE LA QUIMIOTERAPIA Y LA RADIOTERAPIA</text:span><text:span text:style-name="T10"><text:line-break/></text:span><text:span text:style-name="T16"><text:line-break/>Durante el tratamiento con quimioterapia y radioterapia, no trato los sindromes, sino que solamente tonifico el  Zheng Qi para asi apoyar el </text:span><text:soft-page-break/><text:span text:style-name="T16">organsimo durante el tratamiento.</text:span><text:span text:style-name="T10"><text:line-break/></text:span><text:span text:style-name="T16"><text:line-break/>Para la quimioterapia, utilizo el remedio de los</text:span><text:span text:style-name="T14">Tres Tesoros</text:span><text:span text:style-name="T10"> </text:span><text:span text:style-name="T14">Chemo-Support</text:span><text:span text:style-name="T10"> </text:span><text:span text:style-name="T16">y para la radioterapia el de </text:span><text:span text:style-name="T14">Radio-Support</text:span><text:span text:style-name="T16">.  El principio terapeutico de</text:span><text:span text:style-name="T10"> </text:span><text:span text:style-name="T14">Chemo-Support</text:span><text:span text:style-name="T10"> </text:span><text:span text:style-name="T16">es tonificar el Zheng Qi, resolver la Humedad y aclarar el Calor. </text:span><text:span text:style-name="T10"><text:line-break/></text:span><text:span text:style-name="T16"><text:line-break/>Para la radioterapia, empleo </text:span><text:span text:style-name="T14">Radio-Support</text:span><text:span text:style-name="T16">, cuyo principio terapeutico es nutrir, refrescar y vigorizar la Sangre. </text:span><text:span text:style-name="T10"><text:line-break/><text:line-break/></text:span><text:span text:style-name="T16">Más información de</text:span><text:span text:style-name="T10"> </text:span><text:span text:style-name="T14">Chemo-Support</text:span><text:span text:style-name="T10"> </text:span><text:span text:style-name="T16">en: </text:span><text:span text:style-name="T10"><text:line-break/></text:span><text:span text:style-name="T16">http://www.three-treasures.com/newsletters/summer05.html</text:span><text:span text:style-name="T10"><text:line-break/></text:span><text:span text:style-name="T16"><text:line-break/>Más información de</text:span><text:span text:style-name="T10">  </text:span><text:span text:style-name="T14">Radio-Support</text:span><text:span text:style-name="T10"> </text:span><text:span text:style-name="T16">en: </text:span><text:span text:style-name="T10"><text:line-break/></text:span><text:span text:style-name="T16">http://www.three-treasures.com/newsletters/winter00.html</text:span><text:span text:style-name="T10"><text:line-break/></text:span><text:span text:style-name="T16"><text:line-break/>Más información sobre la quimioterapia y los antioxidants en:</text:span><text:span text:style-name="T10"><text:line-break/></text:span><text:span text:style-name="T16">http://www.three-treasures.com/newsletters/spring10.html</text:span><text:span text:style-name="T10"><text:line-break/></text:span><text:span text:style-name="T16"><text:line-break/><text:line-break/>Puesto que los efectos de la radioterapia son de larga duración, aconsejo utilizar </text:span><text:span text:style-name="T14">Radio-Support</text:span><text:span text:style-name="T16">durante al menos 9 meses tras la finalización fin del tratamient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 svg:font-family="Gulim, sans-serif"/>
    <style:font-face style:name="MS Gothic" svg:font-family="'MS Gothic'"/>
    <style:font-face style:name="MS Mincho" svg:font-family="'MS Mincho'"/>
    <style:font-face style:name="Mangal1" svg:font-family="Mangal"/>
    <style:font-face style:name="MingLiU" svg:font-family="MingLiU"/>
    <style:font-face style:name="PMingLiU" svg:font-family="PMingLiU"/>
    <style:font-face style:name="Trebuchet MS" svg:font-family="'Trebuchet MS', Trebuchet, Arial, Verdana,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ayka Casado</meta:initial-creator>
    <meta:creation-date>2015-02-12T07:25:16.91</meta:creation-date>
    <meta:document-statistic meta:table-count="3" meta:image-count="5" meta:object-count="0" meta:page-count="26" meta:paragraph-count="48" meta:word-count="6905" meta:character-count="43694"/>
    <dc:date>2015-02-12T07:26:13.99</dc:date>
    <dc:creator>Malayka Casado</dc:creator>
    <meta:editing-duration>PT57S</meta:editing-duration>
    <meta:editing-cycles>1</meta:editing-cycles>
    <meta:generator>OpenOffice/4.0.1$Win32 OpenOffice.org_project/401m5$Build-9714</meta:generator>
  </office:meta>
</office:document-meta>
</file>