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.176cm" fo:margin-bottom="0.176cm" loext:contextual-spacing="false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es" style:country-asian="ES" style:font-size-complex="12pt"/>
    </style:style>
    <style:style style:name="P2" style:family="paragraph" style:parent-style-name="Normal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es" style:country-asian="ES" style:font-size-complex="12pt"/>
    </style:style>
    <style:style style:name="P3" style:family="paragraph" style:parent-style-name="Normal" style:master-page-name="MP0">
      <style:paragraph-properties fo:margin-left="0cm" fo:margin-right="0cm" fo:margin-top="0.176cm" fo:margin-bottom="0.176cm" loext:contextual-spacing="false" fo:line-height="100%" fo:text-align="center" style:justify-single-word="false" fo:text-indent="1.249cm" style:auto-text-indent="false" style:page-number="auto" fo:break-before="page"/>
      <style:text-properties style:font-name="Times New Roman" fo:font-size="18pt" style:font-name-asian="Times New Roman" style:font-size-asian="18pt" style:language-asian="es" style:country-asian="ES" style:font-size-complex="18pt"/>
    </style:style>
    <style:style style:name="P4" style:family="paragraph" style:parent-style-name="Normal">
      <style:paragraph-properties fo:margin-left="0cm" fo:margin-right="0cm" fo:margin-top="0.176cm" fo:margin-bottom="0.176cm" loext:contextual-spacing="false" fo:line-height="100%" fo:text-align="center" style:justify-single-word="false" fo:text-indent="1.249cm" style:auto-text-indent="false"/>
      <style:text-properties style:font-name="Times New Roman" fo:font-size="18pt" style:font-name-asian="Times New Roman" style:font-size-asian="18pt" style:language-asian="es" style:country-asian="ES" style:font-size-complex="18pt"/>
    </style:style>
    <style:style style:name="P5" style:family="paragraph" style:parent-style-name="Normal">
      <style:paragraph-properties fo:margin-left="0cm" fo:margin-right="0cm" fo:margin-top="0.176cm" fo:margin-bottom="0.176cm" loext:contextual-spacing="false" fo:line-height="100%" fo:text-align="justify" style:justify-single-word="false" fo:text-indent="1.249cm" style:auto-text-indent="false"/>
      <style:text-properties style:font-name="Times New Roman" fo:font-size="12pt" officeooo:paragraph-rsid="000dc729" style:font-name-asian="Times New Roman" style:font-size-asian="12pt" style:language-asian="es" style:country-asian="ES" style:font-size-complex="12pt"/>
    </style:style>
    <style:style style:name="P6" style:family="paragraph" style:parent-style-name="Normal" style:list-style-name="L1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es" style:country-asian="ES" style:font-size-complex="12pt"/>
    </style:style>
    <style:style style:name="P7" style:family="paragraph" style:parent-style-name="Normal" style:list-style-name="L1">
      <style:paragraph-properties fo:margin-top="0.176cm" fo:margin-bottom="0.176cm" loext:contextual-spacing="false" fo:line-height="100%" fo:text-align="justify" style:justify-single-word="false"/>
    </style:style>
    <style:style style:name="T1" style:family="text">
      <style:text-properties officeooo:rsid="000dc729"/>
    </style:style>
    <style:style style:name="T2" style:family="text">
      <style:text-properties style:font-name="Times New Roman" fo:font-size="12pt" style:font-name-asian="Times New Roman" style:font-size-asian="12pt" style:language-asian="es" style:country-asian="ES" style:font-size-complex="12pt"/>
    </style:style>
    <style:style style:name="T3" style:family="text">
      <style:text-properties style:font-name="Times New Roman" fo:font-size="12pt" officeooo:rsid="000dc729" style:font-name-asian="Times New Roman" style:font-size-asian="12pt" style:language-asian="es" style:country-asian="ES" style:font-size-complex="12pt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colo de Transparencia</text:p>
      <text:p text:style-name="P4"/>
      <text:p text:style-name="P5">E<text:span text:style-name="T1">n este </text:span>documento <text:span text:style-name="T1">se </text:span>recoge<text:span text:style-name="T1">n</text:span> las políticas sobre transparencia en la gestión y publicación de la empresa de inserción <text:span text:style-name="T1">EIS AILA DEPENDENCIA S</text:span>.L., y <text:span text:style-name="T1">los</text:span> recursos y programas que contribuyen a la mejora de calidad de vida de las personas <text:span text:style-name="T1">que atendemos, </text:span>tal y como se establece en nuestra <text:span text:style-name="T1">misión, </text:span>visión <text:span text:style-name="T1">y valores.</text:span></text:p>
      <text:p text:style-name="P1"><text:line-break/>Principalmente son:</text:p>
      <text:list xml:id="list1197678476" text:style-name="L1">
        <text:list-item>
          <text:p text:style-name="P7"><text:span text:style-name="T2">Publicación anual de Memoria de Actividades y </text:span><text:span text:style-name="T3">r</text:span><text:span text:style-name="T2">endición de cuentas a la sociedad </text:span><text:span text:style-name="T3">en </text:span><text:span text:style-name="T2">general, </text:span><text:span text:style-name="T3">y en particular a los organismos competentes.</text:span></text:p>
        </text:list-item>
        <text:list-item>
          <text:p text:style-name="P6">Identificación de las fuentes de financiación e importes anuales que recibe la <text:span text:style-name="T1">empresa.</text:span></text:p>
        </text:list-item>
        <text:list-item>
          <text:p text:style-name="P6">Depósito de documentación <text:span text:style-name="T1">e</text:span>conómica en el Registro Mercantil.</text:p>
        </text:list-item>
        <text:list-item>
          <text:p text:style-name="P6">Publicación en la web de<text:span text:style-name="T1">l</text:span> organigrama y <text:span text:style-name="T1">del </text:span>funcionamiento <text:span text:style-name="T1">de la empresa</text:span>, servicios que prestamos y formas de acceder a ellos, noticias, artículos de interés, <text:span text:style-name="T1">etc.</text:span></text:p>
          <text:p text:style-name="P6">Y tod<text:span text:style-name="T1">a</text:span> aquell<text:span text:style-name="T1">a información</text:span> que como e<text:span text:style-name="T1">mpresa</text:span> que recibe fondos públicos por importe superior a 60.000 euros, debemos recoger según la Ley 12/2014 de Transparencia del Gobierno de Canarias.</text:p>
          <text:p text:style-name="P6"/>
        </text:list-item>
      </text:list>
      <text:p text:style-name="P2">Protocolo de transparencia de la Entidad (*.odt)</text:p>
      <text:p text:style-name="P2">Fecha de revisión <text:span text:style-name="T1">13</text:span>/0<text:span text:style-name="T1">7</text:span>/2022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/>
    <dc:description/>
    <dc:subject/>
    <meta:initial-creator>Juan Peraza</meta:initial-creator>
    <meta:creation-date>2022-06-22T11:44:00Z</meta:creation-date>
    <dc:date>2022-07-13T15:08:10.956000000</dc:date>
    <meta:editing-cycles>3</meta:editing-cycles>
    <meta:editing-duration>PT5M55S</meta:editing-duration>
    <meta:document-statistic meta:table-count="0" meta:image-count="0" meta:object-count="0" meta:page-count="1" meta:paragraph-count="11" meta:word-count="173" meta:character-count="1074" meta:non-whitespace-character-count="916"/>
    <meta:template xlink:type="simple" xlink:actuate="onRequest" xlink:title="" xlink:href="Normal.dotm"/>
  </office:meta>
</office:document-meta>
</file>