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8B624496C3.png"/>
  <manifest:file-entry manifest:media-type="" manifest:full-path="Pictures/20000007000023BB00001307D23C66E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858cm" fo:margin-right="-2.462cm" fo:text-indent="0cm" style:auto-text-indent="false"/>
    </style:style>
    <style:style style:name="P2" style:family="paragraph" style:parent-style-name="Sangría_20_2_20_de_20_t._20_independiente">
      <style:text-properties fo:color="#333399"/>
    </style:style>
    <style:style style:name="P3" style:family="paragraph" style:parent-style-name="Standard" style:master-page-name="Standard">
      <style:paragraph-properties fo:margin-left="-2.858cm" fo:margin-right="-2.462cm" fo:text-indent="0cm" style:auto-text-indent="false" style:page-number="auto"/>
    </style:style>
    <style:style style:name="P4" style:family="paragraph" style:parent-style-name="Sangría_20_2_20_de_20_t._20_independiente">
      <style:paragraph-properties fo:margin-left="0cm" fo:margin-right="-1.05cm" fo:text-indent="0cm" style:auto-text-indent="false"/>
      <style:text-properties fo:color="#33339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3333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fo:background-color="#c5000b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áficos1" text:anchor-type="paragraph" svg:x="5.689cm" svg:y="0.425cm" svg:width="4.831cm" svg:height="2.431cm" draw:z-index="0"><draw:image xlink:href="Pictures/10000201000001030000008B624496C3.png" xlink:type="simple" xlink:show="embed" xlink:actuate="onLoad"/></draw:frame></text:p>
      <text:p text:style-name="P2"/>
      <text:p text:style-name="P4"><draw:frame draw:style-name="fr2" draw:name="gráficos2" text:anchor-type="paragraph" svg:width="9.148cm" svg:height="4.872cm" draw:z-index="1"><draw:image xlink:href="Pictures/20000007000023BB00001307D23C66E7.svm" xlink:type="simple" xlink:show="embed" xlink:actuate="onLoad"/></draw:frame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MT" svg:font-family="'News Gothic M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="100%" fo:margin-left="8.731cm" fo:margin-right="0cm" fo:margin-top="0cm" fo:margin-bottom="0cm" fo:text-indent="0cm" style:auto-text-indent="false"/>
      <style:text-properties style:font-name="News Gothic MT"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cm" fo:margin-bottom="2.50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</dc:title>
    <meta:initial-creator>angel</meta:initial-creator>
    <meta:creation-date>2009-11-13T16:23:00</meta:creation-date>
    <dc:date>2015-10-03T13:58:49.04</dc:date>
    <meta:print-date>2011-05-16T09:54:38</meta:print-date>
    <meta:editing-cycles>31</meta:editing-cycles>
    <meta:editing-duration>PT4H34M39S</meta:editing-duration>
    <meta:document-statistic meta:table-count="0" meta:image-count="2" meta:object-count="0" meta:page-count="1" meta:paragraph-count="2" meta:word-count="0" meta:character-count="12"/>
    <meta:user-defined meta:name="Información 1"/>
    <meta:user-defined meta:name="Información 2"/>
    <meta:user-defined meta:name="Información 3"/>
    <meta:user-defined meta:name="Información 4"/>
  </office:meta>
</office:document-meta>
</file>