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A5000001DAB2B7610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06cm" svg:stroke-color="#ffffff" draw:fill="solid" draw:fill-color="#c0504d" draw:textarea-vertical-align="top" draw:auto-grow-height="true" fo:padding-top="0.125cm" fo:padding-bottom="0.125cm" fo:padding-left="0.25cm" fo:padding-right="0.25cm" fo:wrap-option="wrap"/>
    </style:style>
    <style:style style:name="gr3"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4" style:family="graphic">
      <style:graphic-properties style:protect="size"/>
    </style:style>
    <style:style style:name="pr1" style:family="presentation" style:parent-style-name="Predeterminado-notes">
      <style:graphic-properties draw:fill-color="#ffffff" fo:min-height="13.365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T1" style:family="text">
      <style:text-properties fo:color="#ffffff" style:text-line-through-style="none" fo:font-family="'Comic Sans MS'" style:font-family-generic="script"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 style:family="text">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name="Picture 2" draw:style-name="gr1" draw:text-style-name="P1" draw:layer="layout" svg:width="23.018cm" svg:height="15.874cm" svg:x="0.794cm" svg:y="1.191cm">
          <draw:image xlink:href="Pictures/10000000000002A5000001DAB2B76101.png" xlink:type="simple" xlink:show="embed" xlink:actuate="onLoad">
            <text:p/>
          </draw:image>
        </draw:frame>
        <draw:custom-shape draw:name="4 CuadroTexto" draw:style-name="gr2" draw:text-style-name="P3" draw:layer="layout" svg:width="3.571cm" svg:height="0.843cm" svg:x="15.875cm" svg:y="11.708cm">
          <text:p text:style-name="P2"><text:span text:style-name="T1">PARKING FRANCISCA CAPILLA Y DOS MAS C.B.</text:span></text:p>
          <draw:enhanced-geometry svg:viewBox="0 0 21600 21600" draw:type="rectangle" draw:enhanced-path="M 0 0 L 21600 0 21600 21600 0 21600 0 0 Z N"/>
        </draw:custom-shape>
        <draw:custom-shape draw:name="8 CuadroTexto" draw:style-name="gr2" draw:text-style-name="P3" draw:layer="layout" svg:width="2.777cm" svg:height="0.758cm" svg:x="16.669cm" svg:y="1.389cm">
          <text:p text:style-name="P2"><text:span text:style-name="T2">CLINICA AXIS</text:span></text:p>
          <draw:enhanced-geometry svg:viewBox="0 0 21600 21600" draw:type="rectangle" draw:enhanced-path="M 0 0 L 21600 0 21600 21600 0 21600 0 0 Z N"/>
        </draw:custom-shape>
        <draw:custom-shape draw:name="5 Flecha doblada" draw:style-name="gr3" draw:text-style-name="P3" draw:layer="layout" svg:width="1.388cm" svg:height="1.388cm" draw:transform="rotate (1.77988677118348) translate (20.529cm 15.141cm)">
          <text:p/>
          <draw:enhanced-geometry svg:viewBox="0 0 21600 21600" draw:text-areas="0 0 21600 21600" draw:type="mso-spt91" draw:modifiers="25000 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name="6 Flecha doblada" draw:style-name="gr3" draw:text-style-name="P3" draw:layer="layout" svg:width="0.965cm" svg:height="0.771cm" draw:transform="rotate (1.19694680101749) translate (18.615cm 14.184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name="9 Explosión 1" draw:style-name="gr3" draw:text-style-name="P3" draw:layer="layout" svg:width="0.793cm" svg:height="0.793cm" svg:x="17.264cm" svg:y="2.18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Arial Unicode MS'" style:font-family-generic-asian="system" style:font-pitch-asian="variable" style:font-size-asian="32pt" style:language-asian="es" style:country-asian="ES" style:font-style-asian="normal" style:font-weight-asian="normal" style:font-family-complex="Mang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al Unicode MS'"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1 Título" presentation:style-name="Mpr1" draw:text-style-name="MP4" draw:layer="backgroundobjects" svg:width="21.589cm" svg:height="4.082cm" svg:x="1.905cm" svg:y="5.918cm" presentation:class="title" presentation:user-transformed="true">
        <draw:text-box>
          <text:p text:style-name="MP3"><text:span text:style-name="MT1">Pulse para editar el formato del texto de títuloHaga clic para modificar el estilo de título del patrón</text:span></text:p>
        </draw:text-box>
      </draw:frame>
      <draw:frame draw:name="3 Marcador de fecha"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4-03-10">10/03/14</text:date></text:span></text:p>
        </draw:text-box>
      </draw:frame>
      <draw:frame draw:name="4 Marcador de pie de página" presentation:style-name="Mpr2" draw:text-style-name="MP7"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meta:document-statistic meta:object-count="29"/>
  </office:meta>
</office:document-meta>
</file>