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mo-BoldItalic" svg:font-family="Arimo-BoldItalic" style:font-family-generic="script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mo-BoldItalic" fo:font-size="10pt" style:font-name-asian="Arimo-BoldItalic" style:font-size-asian="10pt" style:font-name-complex="Arimo-BoldItalic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mo-BoldItalic" fo:font-size="23pt" fo:font-style="italic" fo:font-weight="bold" style:font-name-asian="Arimo-BoldItalic" style:font-size-asian="23pt" style:font-style-asian="italic" style:font-weight-asian="bold" style:font-name-complex="Arimo-BoldItalic" style:font-size-complex="23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mo-BoldItalic" fo:font-size="18.5pt" fo:font-style="italic" fo:font-weight="bold" style:font-name-asian="Arimo-BoldItalic" style:font-size-asian="18.5pt" style:font-style-asian="italic" style:font-weight-asian="bold" style:font-name-complex="Arimo-BoldItalic" style:font-size-complex="18.5pt" style:font-style-complex="italic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mo-BoldItalic" fo:font-size="14.5pt" fo:font-style="italic" fo:font-weight="bold" style:font-name-asian="Arimo-BoldItalic" style:font-size-asian="14.5pt" style:font-style-asian="italic" style:font-weight-asian="bold" style:font-name-complex="Arimo-BoldItalic" style:font-size-complex="14.5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mo-BoldItalic" fo:font-size="10.5pt" fo:font-style="italic" fo:font-weight="bold" style:font-name-asian="Arimo-BoldItalic" style:font-size-asian="10.5pt" style:font-style-asian="italic" style:font-weight-asian="bold" style:font-name-complex="Arimo-BoldItalic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mo-BoldItalic" fo:font-size="20pt" fo:font-style="italic" fo:font-weight="bold" style:font-name-asian="Arimo-BoldItalic" style:font-size-asian="20pt" style:font-style-asian="italic" style:font-weight-asian="bold" style:font-name-complex="Arimo-BoldItalic" style:font-size-complex="20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omicSansMS" fo:font-size="15pt" style:font-name-asian="ComicSansMS" style:font-size-asian="15pt" style:font-name-complex="ComicSansMS" style:font-size-complex="15pt"/>
    </style:style>
    <style:style style:name="P8" style:family="paragraph" style:parent-style-name="Standard">
      <style:paragraph-properties style:text-autospace="none"/>
      <style:text-properties style:font-name="ComicSansMS" fo:font-size="15pt" style:font-name-asian="ComicSansMS" style:font-size-asian="15pt" style:font-name-complex="ComicSansMS" style:font-size-complex="15pt"/>
    </style:style>
    <style:style style:name="T1" style:family="text">
      <style:text-properties style:font-name="ComicSansMS" fo:font-size="15pt" style:font-name-asian="ComicSansMS" style:font-size-asian="15pt" style:font-name-complex="ComicSansMS" style:font-size-complex="15pt"/>
    </style:style>
    <style:style style:name="T2" style:family="text">
      <style:text-properties style:font-name="ComicSansMS" fo:font-size="24pt" style:font-name-asian="ComicSansMS" style:font-size-asian="24pt" style:font-name-complex="ComicSansMS" style:font-size-complex="24pt"/>
    </style:style>
    <style:style style:name="T3" style:family="text">
      <style:text-properties fo:font-size="14.5pt" fo:font-style="italic" fo:font-weight="bold" style:font-size-asian="14.5pt" style:font-style-asian="italic" style:font-weight-asian="bold" style:font-size-complex="14.5pt" style:font-style-complex="italic" style:font-weight-complex="bold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23pt" fo:font-style="italic" fo:font-weight="bold" style:font-size-asian="23pt" style:font-style-asian="italic" style:font-weight-asian="bold" style:font-size-complex="23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ºPlan anual de salud para gatito(hasta 1 año)</text:p>
      <text:p text:style-name="P3">Válido por un año desde <text:s text:c="17"/>hasta</text:p>
      <text:p text:style-name="P3">Coste : 286 euros* ( IVA incluido)</text:p>
      <text:p text:style-name="P7">Servicios Incluidos:</text:p>
      <text:p text:style-name="P1"><text:span text:style-name="T1">-</text:span><text:span text:style-name="T3">Medicina preventiva:</text:span></text:p>
      <text:p text:style-name="P7">. Primera visita.</text:p>
      <text:p text:style-name="P7">.Primovacunaciones de rinotraqueitis infecciosa, calicivirus,</text:p>
      <text:p text:style-name="P7">panleucopenia</text:p>
      <text:p text:style-name="P7">.1Test serológico de inmunodeficiencia y leucemia felinas.</text:p>
      <text:p text:style-name="P7">.primovacunación frente a leucemia.</text:p>
      <text:p text:style-name="P7">. Revacunaciones de rinotraqueitis infecciosa,calicivirus,</text:p>
      <text:p text:style-name="P7">panleucopenia y leucemia felinas.</text:p>
      <text:p text:style-name="P7">.2 exámenes coprológicos.</text:p>
      <text:p text:style-name="P7">.Primovacunación antirrábica felina.</text:p>
      <text:p text:style-name="P7">.3 desparasitaciones internas.</text:p>
      <text:p text:style-name="P7">.Implantación de microchip de identificación.</text:p>
      <text:p text:style-name="P7">.Reconocimiento médico en cada visita.</text:p>
      <text:p text:style-name="P7">.Gestión y recordatorio de citas.</text:p>
      <text:p text:style-name="P4">-Medicina general:</text:p>
      <text:p text:style-name="P1"><text:span text:style-name="T1">. </text:span><text:span text:style-name="T3">Consultas médicas ilimitadas durante el periodo del plan en</text:span></text:p>
      <text:p text:style-name="P4">horario normal (no icluye urgencias)y previa petición de citas ( no</text:p>
      <text:p text:style-name="P4">incluye medicación).</text:p>
      <text:p text:style-name="P7"/>
      <text:p text:style-name="P1"><text:span text:style-name="T1">-</text:span><text:span text:style-name="T3">Descuentos:</text:span></text:p>
      <text:p text:style-name="P7">. 10 % en pruebas diagnósticas ( en radiografias,ecg,análisis de</text:p>
      <text:p text:style-name="P7">sangreorina, ecografías,etc.)</text:p>
      <text:p text:style-name="P7">. 10 % en cirugías.</text:p>
      <text:p text:style-name="P7">. 10% en fluidoterapia.</text:p>
      <text:p text:style-name="P4"/>
      <text:p text:style-name="P4">-Otras ventajas:</text:p>
      <text:p text:style-name="P7">. 5 % descuento en alimentación.</text:p>
      <text:p text:style-name="P7">. 10% descuento en accesorios y complementos de tienda.</text:p>
      <text:p text:style-name="P1"><text:span text:style-name="T3">*</text:span><text:span text:style-name="T4">Este plan dura exactamente un año desde la fecha de comienzo.El plan anual siempre se</text:span></text:p>
      <text:p text:style-name="P5">renovará a la misma fecha de inicio (si comenzó el 2 de Mayo,siempre hasta 2 de Mayo se pague antes o después) La clínica se compromete a avisar al propietario antes de su finalización para su renovación. Fuera de plazo, el paciente será atendido con las tarifas de la <text:soft-page-break/>clínica ,debiendo en cada consulta o vacuna o visita , abonar su importe.No incluye urgencias fuera del horario de clínica que deberán abonarse en el acto.</text:p>
      <text:p text:style-name="P1"><text:span text:style-name="T2">• </text:span><text:span text:style-name="T5">Plan anual de salud para gatitos</text:span></text:p>
      <text:p text:style-name="P2">(hasta1 año)</text:p>
      <text:p text:style-name="P4">Primera visita gatito:</text:p>
      <text:p text:style-name="P7">– En esta primera visita se hace un exámen clínico completo para</text:p>
      <text:p text:style-name="P7">descartar problemas infecciosos, parasitarios y malformaciones</text:p>
      <text:p text:style-name="P7">congénitas.</text:p>
      <text:p text:style-name="P7">– Se recogerá una muestra de heces para detectar parásitos</text:p>
      <text:p text:style-name="P7">intestinales, y en su caso, tratarlos.</text:p>
      <text:p text:style-name="P7">– Se tomará una muestra de sangre para realizar el test rápido de</text:p>
      <text:p text:style-name="P7">detección del virus de inmunodeficiencia y leucemia felinas.</text:p>
      <text:p text:style-name="P7">– Le recomendaremos la dieta adecuada para su desarrollo y</text:p>
      <text:p text:style-name="P7">crecimiento adecuados en su primer año de vida, y lo mantendremos</text:p>
      <text:p text:style-name="P7">hasta que se haga adulto o lo esterilizemos.</text:p>
      <text:p text:style-name="P7">– Conscientes de que la educación y la socialización en el gatito cuando llega a casa es fundamental, se darán unas pautas de manejo e información acerca de sus rutinas y costumbres, de manera que la convivencia no cree conflictos.</text:p>
      <text:p text:style-name="P4">Segunda visita:</text:p>
      <text:p text:style-name="P7">– Aproximadamente un mes después, tras hacer una nueva revisión al</text:p>
      <text:p text:style-name="P7">animal, se comenzará el protocolo de vacunación. Si no se hizo la</text:p>
      <text:p text:style-name="P7">primera visita, por ser demasiado joven, se realizará el test de</text:p>
      <text:p text:style-name="P7">inmunodeficiencia y leucemia. Se realizará después la vacunación trivalente felina ( rinotraqueitis, calicivirus y panleucopenia).</text:p>
      <text:p text:style-name="P7">– Se procederá a realizar una desparasitación interna al animal.</text:p>
      <text:p text:style-name="P4">Tercera visita:</text:p>
      <text:p text:style-name="P7">– Un mes después, se procederá nuevamente a revisar al gatito y se le pesará. Se evaluará su crecemiento y se le vacunará contra el virus de la leucemia felina .</text:p>
      <text:p text:style-name="P4">Cuarta visita:</text:p>
      <text:p text:style-name="P7">– Un mes después , se procederá a la revacunación frente a las</text:p>
      <text:p text:style-name="P7">enfermedades anteriormente descritas, previo exámen clínico. Nueva evaluación del peso y el momento del crecimiento valorando la</text:p>
      <text:p text:style-name="P7">dentición. Se programará el calendario de desparasitaciones internas <text:soft-page-break/>que en adelante el animal necesite.</text:p>
      <text:p text:style-name="P7">– Se revacunará frente a pentavalente (rinotraqueitis, panleucopenia,</text:p>
      <text:p text:style-name="P7">calicivirus y leucemia)</text:p>
      <text:p text:style-name="P4">Quinta visita:</text:p>
      <text:p text:style-name="P7">– Nueva revisión del animal. Es el momento de aplicar la vacunación</text:p>
      <text:p text:style-name="P7">antirrábica felina y la implantación del microchip identificador.</text:p>
      <text:p text:style-name="P7">– Se explicarán las ventajas de la esterilización tanto en los machos</text:p>
      <text:p text:style-name="P7">como en las hembras, que hacemos en torno a los 7 meses de edad.</text:p>
      <text:p text:style-name="P7">– Se programará la esterilización aproximadamente sobre esa edad.</text:p>
      <text:p text:style-name="P4">Cada 3 meses:</text:p>
      <text:p text:style-name="P7">– Se programarán citas seriadas para desparasitar internamente al</text:p>
      <text:p text:style-name="P7">gatito, en las cuales se revisará al animal, se pesará, se valorará su</text:p>
      <text:p text:style-name="P7">estado físico y se aconsejarán los alimentos adecuados para su etapa de vida.</text:p>
      <text:p text:style-name="P7">– Ello no exime, no obstante de la revisión en la clínica del gatito, cada vez que sea necesario por enfermedad , durante todo ese periodo.</text:p>
      <text:p text:style-name="P7">– Se recordará adecuadamente el final del plan unos días antes de su</text:p>
      <text:p text:style-name="P7">caducidad, para que estemos en condiciones de pasarle al plan de</text:p>
      <text:p text:style-name="P7">adulto, que será el plan a seguir a partir de ese momento</text:p>
      <text:p text:style-name="P7">Además Podrá venir a consulta siempre que su animal lo necesite,previa petición de cita en horario habitual (no incluye urgencias); entrando la consulta en el precio del plan de salud debiendo abonar sólo la medicación que necesite</text:p>
      <text:p text:style-name="P7">Tendrá descuento del 10% en pruebas diagnósticas, fluidoterapia,</text:p>
      <text:p text:style-name="P8">cirugía, que se realicen en nuestro cen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mo-BoldItalic" svg:font-family="Arimo-BoldItalic" style:font-family-generic="script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2:07:19.90</meta:creation-date>
    <dc:date>2023-01-09T15:05:27.63</dc:date>
    <meta:editing-duration>PT5H4M25S</meta:editing-duration>
    <meta:editing-cycles>6</meta:editing-cycles>
    <meta:generator>OpenOffice.org/3.4.1$Win32 OpenOffice.org_project/341m1$Build-9593</meta:generator>
    <meta:print-date>2021-01-22T13:38:52.58</meta:print-date>
    <meta:document-statistic meta:table-count="0" meta:image-count="0" meta:object-count="0" meta:page-count="3" meta:paragraph-count="77" meta:word-count="729" meta:character-count="4613"/>
  </office:meta>
</office:document-meta>
</file>