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omicSansMS-Bold" fo:font-size="10pt" style:font-name-asian="ComicSansMS-Bold" style:font-size-asian="10pt" style:font-name-complex="ComicSansMS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omicSansMS-Bold" fo:font-size="18.5pt" fo:font-weight="bold" style:font-name-asian="ComicSansMS-Bold" style:font-size-asian="18.5pt" style:font-weight-asian="bold" style:font-name-complex="ComicSansMS-Bold" style:font-size-complex="18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SansMS-Bold" fo:font-size="14.5pt" fo:font-weight="bold" style:font-name-asian="ComicSansMS-Bold" style:font-size-asian="14.5pt" style:font-weight-asian="bold" style:font-name-complex="ComicSansMS-Bold" style:font-size-complex="14.5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micSansMS-Bold" fo:font-size="10.5pt" fo:font-weight="bold" style:font-name-asian="ComicSansMS-Bold" style:font-size-asian="10.5pt" style:font-weight-asian="bold" style:font-name-complex="ComicSansMS-Bold" style:font-size-complex="10.5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SansMS-Bold" fo:font-size="22pt" fo:font-weight="bold" style:font-name-asian="ComicSansMS-Bold" style:font-size-asian="22pt" style:font-weight-asian="bold" style:font-name-complex="ComicSansMS-Bold" style:font-size-complex="2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SansMS" fo:font-size="14.5pt" style:font-name-asian="ComicSansMS" style:font-size-asian="14.5pt" style:font-name-complex="ComicSansMS" style:font-size-complex="14.5pt"/>
    </style:style>
    <style:style style:name="T1" style:family="text">
      <style:text-properties fo:font-size="14.5pt" fo:font-weight="bold" style:font-size-asian="14.5pt" style:font-weight-asian="bold" style:font-size-complex="14.5pt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 anual de salud para gatos adultos.</text:p>
      <text:p text:style-name="P2">Válido por un año desde <text:s text:c="13"/>hasta</text:p>
      <text:p text:style-name="P2">Coste : 213 euros* ( IVA incluido)</text:p>
      <text:p text:style-name="P6">Qué incluye:</text:p>
      <text:p text:style-name="P6">.revision veterinaria en cada visita</text:p>
      <text:p text:style-name="P6">.vacuna pentavalente(1)</text:p>
      <text:p text:style-name="P6">(rinotraqueitis,calicivirus,panleucopenia,leucemia)</text:p>
      <text:p text:style-name="P6">.vacuna antirrabica (1)</text:p>
      <text:p text:style-name="P6">.análisis de sangre (hemograma y bioquímica) (1)</text:p>
      <text:p text:style-name="P6">.análisis de orina (1)</text:p>
      <text:p text:style-name="P6">.análisis coprológicos (1)</text:p>
      <text:p text:style-name="P6">.desparasitaciones internas (3)</text:p>
      <text:p text:style-name="P6"/>
      <text:p text:style-name="P6">-Medicina general:</text:p>
      <text:p text:style-name="P3">Consultas médicas ilimitadas durante el periodo del plan en</text:p>
      <text:p text:style-name="P3">horario normal de apertura(no incluye urgencias) y previa petición de cita (no incluye medicación).</text:p>
      <text:p text:style-name="P6"/>
      <text:p text:style-name="P6">-Descuentos:</text:p>
      <text:p text:style-name="P6">. 10 % en pruebas diagnósticas ( en radiografias,ecg,análisis de</text:p>
      <text:p text:style-name="P6">sangreorina, ecografías,etc.)</text:p>
      <text:p text:style-name="P6">. 10 % en cirugías.</text:p>
      <text:p text:style-name="P6">. 10% en fluidoterapia.</text:p>
      <text:p text:style-name="P6"/>
      <text:p text:style-name="P6">-Otras ventajas:</text:p>
      <text:p text:style-name="P6">. 5 % descuento en alimentación.</text:p>
      <text:p text:style-name="P6">. 10% descuento en accesorios y complementos de tienda.</text:p>
      <text:p text:style-name="P3"/>
      <text:p text:style-name="P1"><text:span text:style-name="T1">*</text:span><text:span text:style-name="T2">Este plan dura exactamente un año desde la fecha de comienzo.El plan anual siempre se renovará a la misma fecha de inicio (si comenzó el 2 de Mayo,siempre hasta 2 de Mayo se pague antes o después)</text:span></text:p>
      <text:p text:style-name="P4">La clínica se compromete a avisar al propietario antes de su finalización para su renovación.Fuera de plazo, el paciente será atendido con las tarifas de la clínica, debiendo en cada consulta o vacuna o visita , abonar su importe.No incluye urgencias fuera del horario de clínica que deberán abonarse en el acto.</text:p>
      <text:p text:style-name="P6"/>
      <text:p text:style-name="P6"><text:soft-page-break/>NUESTRO OBJETIVO</text:p>
      <text:p text:style-name="P6">.Mantener a nuestros gatos en óptimas condiciones de salud</text:p>
      <text:p text:style-name="P6">.Cada año de vida del gato equivale a 6 de los nuestros ¡bien se merece</text:p>
      <text:p text:style-name="P6">una analítica anual!</text:p>
      <text:p text:style-name="P3">COMO LO HACEMOS</text:p>
      <text:p text:style-name="P6">. Se programarán 6 visitas a lo largo del año</text:p>
      <text:p text:style-name="P6">.En cada visita, se realizará un reconocimiento completo del animal:</text:p>
      <text:p text:style-name="P6">atendiendo al peso, temperatura,hidratación,aoscultación, mucosas, oídos, aspecto del pelaje,ojos ,ganglios, articulaciones..</text:p>
      <text:p text:style-name="P6">. Se darán pautas de alimentación y comportamiento .</text:p>
      <text:p text:style-name="P6">. Se desparasitará (parásitos intestinales) al animal 3 veces al año</text:p>
      <text:p text:style-name="P6">. Se vacunará al gato de pentavalente y vacuna antirrábica</text:p>
      <text:p text:style-name="P6">. Se realizará anualmente 1 análisis de orina y de sangre</text:p>
      <text:p text:style-name="P6">.A gatos que salen a la calle se realizará 1 test anual de leucemia e</text:p>
      <text:p text:style-name="P6">inmunodeficiencia.</text:p>
      <text:p text:style-name="P6">. A partir de los 7 años debe realizarse plan de salud de gato senior que</text:p>
      <text:p text:style-name="P6">incluye medición de la tensión arterial y radiografía.</text:p>
      <text:p text:style-name="P6">Además, podrá venir a consulta siempre que su animal lo necesite,previa</text:p>
      <text:p text:style-name="P6">petición de cita en horario habitual (no incluye urgencias); entrando la</text:p>
      <text:p text:style-name="P6">consulta en el precio del plan de salud ,debiendo abonar sólo la medicación que necesite.</text:p>
      <text:p text:style-name="P6">Tendrá descuento del 10% en pruebas diagnósticas, fluidoterapia,</text:p>
      <text:p text:style-name="P6">cirugía, que se realicen en nuestro cen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2:10:52.26</meta:creation-date>
    <dc:date>2023-01-09T15:03:14.22</dc:date>
    <meta:editing-duration>PT12M59S</meta:editing-duration>
    <meta:editing-cycles>4</meta:editing-cycles>
    <meta:generator>OpenOffice.org/3.4.1$Win32 OpenOffice.org_project/341m1$Build-9593</meta:generator>
    <meta:print-date>2021-01-22T13:39:22.07</meta:print-date>
    <meta:document-statistic meta:table-count="0" meta:image-count="0" meta:object-count="0" meta:page-count="2" meta:paragraph-count="46" meta:word-count="399" meta:character-count="2528"/>
  </office:meta>
</office:document-meta>
</file>