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-Bold" fo:font-size="10pt" style:font-name-asian="ComicSansMS-Bold" style:font-size-asian="10pt" style:font-name-complex="ComicSansMS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SansMS-Bold" fo:font-size="23pt" fo:font-weight="bold" style:font-name-asian="ComicSansMS-Bold" style:font-size-asian="23pt" style:font-weight-asian="bold" style:font-name-complex="ComicSansMS-Bold" style:font-size-complex="2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-Bold" fo:font-size="18.5pt" fo:font-weight="bold" style:font-name-asian="ComicSansMS-Bold" style:font-size-asian="18.5pt" style:font-weight-asian="bold" style:font-name-complex="ComicSansMS-Bold" style:font-size-complex="18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SansMS-Bold" fo:font-size="14.5pt" fo:font-weight="bold" style:font-name-asian="ComicSansMS-Bold" style:font-size-asian="14.5pt" style:font-weight-asian="bold" style:font-name-complex="ComicSansMS-Bold" style:font-size-complex="14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SansMS" fo:font-size="14.5pt" style:font-name-asian="ComicSansMS" style:font-size-asian="14.5pt" style:font-name-complex="ComicSansMS" style:font-size-complex="14.5pt"/>
    </style:style>
    <style:style style:name="T1" style:family="text">
      <style:text-properties style:font-name="ComicSansMS" fo:font-size="14.5pt" style:font-name-asian="ComicSansMS" style:font-size-asian="14.5pt" style:font-name-complex="ComicSansMS" style:font-size-complex="14.5pt"/>
    </style:style>
    <style:style style:name="T2" style:family="text">
      <style:text-properties fo:font-size="14.5pt" fo:font-weight="bold" style:font-size-asian="14.5pt" style:font-weight-asian="bold" style:font-size-complex="14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anual de salud para gato senior</text:p>
      <text:p text:style-name="P2">(a partir 7 años)</text:p>
      <text:p text:style-name="P3">Válido por un año desde <text:s text:c="12"/>hasta </text:p>
      <text:p text:style-name="P3">Coste : 293 euros* ( IVA incluido)</text:p>
      <text:p text:style-name="P5">Este plan de salud incluye:</text:p>
      <text:p text:style-name="P5">.revisión veterinaria en cada visita</text:p>
      <text:p text:style-name="P5">.vacuna pentavalente anual</text:p>
      <text:p text:style-name="P5">.vacuna antirrábica anual</text:p>
      <text:p text:style-name="P5">.desparasitaciones internas (parásitos intestinales)(3)</text:p>
      <text:p text:style-name="P5">.análisis de sangre (1 anual)</text:p>
      <text:p text:style-name="P5">.análisis de orina (1 anual)</text:p>
      <text:p text:style-name="P5">.medición de la Tensión arterial (1 anual)</text:p>
      <text:p text:style-name="P5">.electrocardiograma (1 anual)</text:p>
      <text:p text:style-name="P5">.test de leucemia e inmunodeficiencia anual a gatos que salen a la</text:p>
      <text:p text:style-name="P5">calle(1)</text:p>
      <text:p text:style-name="P5">.50% descuento en ecografía abdominal</text:p>
      <text:p text:style-name="P5">-Medicina general</text:p>
      <text:p text:style-name="P1"><text:span text:style-name="T1">. </text:span><text:span text:style-name="T2">Consultas médicas ilimitadas durante el periodo del plan en horario normal de apertura(no incluye urgencias) y previa petición de cita ( no incluye medicación).</text:span></text:p>
      <text:p text:style-name="P5">-Descuentos:</text:p>
      <text:p text:style-name="P5">. 10 % en pruebas diagnósticas ( en radiografias,ecg,análisis de</text:p>
      <text:p text:style-name="P5">sangreorina, ecografías,etc.)</text:p>
      <text:p text:style-name="P5">. 10 % en cirugías.</text:p>
      <text:p text:style-name="P5">. 10% en fluidoterapia.</text:p>
      <text:p text:style-name="P5">-Otras ventajas:</text:p>
      <text:p text:style-name="P5">. 5 % descuento en alimentación.</text:p>
      <text:p text:style-name="P5">. 10% descuento en accesorios y complementos de tienda.</text:p>
      <text:p text:style-name="P1"><text:span text:style-name="T2">*</text:span><text:span text:style-name="T3">Este plan dura exactamente un año desde la fecha de comienzo.El plan anual siempre se renovará a la misma fecha de inicio (si comenzó el 2 de Mayo,siempre hasta 2 de Mayo se pague antes o después) La clínica se compromete a avisar al propietario antes de su finalización para su renovación. Fuera de plazo, el paciente será atendido con las tarifas de la clínica ,debiendo en cada consulta o vacuna o visita , abonar su importe.No incluye urgencias fuera del horario de clínica que deberán abonarse en el acto</text:span></text:p>
      <text:p text:style-name="P5"><text:soft-page-break/>. Los gatos mayores pueden tener problemas de tensión arterial que</text:p>
      <text:p text:style-name="P5">puede afectar a riñón y corazón , por eso incluimos en este plan su medición.</text:p>
      <text:p text:style-name="P5">.También ciertas patologías quue requieren un control más minucioso por nuestra parte ,por eso el electrocardiograma y análisis completo de</text:p>
      <text:p text:style-name="P5">sangre y orina</text:p>
      <text:p text:style-name="P4">CÓMO LO HACEMOS</text:p>
      <text:p text:style-name="P5">. Se programarán 6 visitas a lo largo del año</text:p>
      <text:p text:style-name="P5">.En cada visita, se realizará un reconocimiento completo del animal: peso,temperatura,aoscultación ,hidratación,mucosas,oídos, aspecto del</text:p>
      <text:p text:style-name="P5">pelaje,ojos..</text:p>
      <text:p text:style-name="P5">. Se darán pautas de alimentación y comportamiento, cuidado de la higiene.</text:p>
      <text:p text:style-name="P5">. Se desparasitará (parásitos intestinales) al animal 3 veces al año</text:p>
      <text:p text:style-name="P5">. Se vacunará al gato de pentavalente y antirrábica .</text:p>
      <text:p text:style-name="P5">. Se realizará anualmente 1 análisis de orina y de sangre. Gatos persas y</text:p>
      <text:p text:style-name="P5">gatos de raza común europea son muy propensos a fallo renal.</text:p>
      <text:p text:style-name="P5">. Mediante electrocardiograma valoraremos el funcionamiento cardiaco.</text:p>
      <text:p text:style-name="P5">. Se medirá la tensión arterial 1 vez al año.</text:p>
      <text:p text:style-name="P5">. Se gestionarán las citas .</text:p>
      <text:p text:style-name="P5">Además podrá venir a consulta siempre que su animal lo necesite,previa</text:p>
      <text:p text:style-name="P5">petición de cita en horario habitual (no incluye urgencias ); entrando la</text:p>
      <text:p text:style-name="P5">consulta en el precio del plan de salud ,debiendo abonar sólo la medicación que necesite.</text:p>
      <text:p text:style-name="P5">Tendrá descuento del 10% en pruebas diagnósticas, fluidoterapia,</text:p>
      <text:p text:style-name="P5">cirugía, 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46:45.84</meta:creation-date>
    <dc:date>2023-01-09T15:05:58.71</dc:date>
    <meta:editing-duration>PT8M44S</meta:editing-duration>
    <meta:editing-cycles>4</meta:editing-cycles>
    <meta:generator>OpenOffice.org/3.4.1$Win32 OpenOffice.org_project/341m1$Build-9593</meta:generator>
    <meta:print-date>2021-01-22T13:52:56.98</meta:print-date>
    <meta:document-statistic meta:table-count="0" meta:image-count="0" meta:object-count="0" meta:page-count="2" meta:paragraph-count="48" meta:word-count="449" meta:character-count="2792"/>
  </office:meta>
</office:document-meta>
</file>