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mo-BoldItalic" svg:font-family="Arimo-BoldItalic" style:font-family-generic="script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mo-BoldItalic" fo:font-size="10pt" style:font-name-asian="Arimo-BoldItalic" style:font-size-asian="10pt" style:font-name-complex="Arimo-BoldItalic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mo-BoldItalic" fo:font-size="26pt" fo:font-style="italic" fo:font-weight="bold" style:font-name-asian="Arimo-BoldItalic" style:font-size-asian="26pt" style:font-style-asian="italic" style:font-weight-asian="bold" style:font-name-complex="Arimo-BoldItalic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mo-BoldItalic" fo:font-size="15pt" fo:font-style="italic" fo:font-weight="bold" style:font-name-asian="Arimo-BoldItalic" style:font-size-asian="15pt" style:font-style-asian="italic" style:font-weight-asian="bold" style:font-name-complex="Arimo-BoldItalic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mo-BoldItalic" fo:font-size="11pt" fo:font-style="italic" fo:font-weight="bold" style:font-name-asian="Arimo-BoldItalic" style:font-size-asian="11pt" style:font-style-asian="italic" style:font-weight-asian="bold" style:font-name-complex="Arimo-BoldItalic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SansMS" fo:font-size="15.5pt" style:font-name-asian="ComicSansMS" style:font-size-asian="15.5pt" style:font-name-complex="ComicSansMS" style:font-size-complex="15.5pt"/>
    </style:style>
    <style:style style:name="T1" style:family="text">
      <style:text-properties style:font-name="ComicSansMS" fo:font-size="15.5pt" style:font-name-asian="ComicSansMS" style:font-size-asian="15.5pt" style:font-name-complex="ComicSansMS" style:font-size-complex="15.5pt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lan anual de salud para perro adulto</text:p>
      <text:p text:style-name="P2">(desde 1 a 9 años)</text:p>
      <text:p text:style-name="P2">Válido por un año desde <text:s text:c="5"/>hasta</text:p>
      <text:p text:style-name="P2">Coste : 262 euros* ( IVA incluido)</text:p>
      <text:p text:style-name="P3"/>
      <text:p text:style-name="P3">Incluye:</text:p>
      <text:p text:style-name="P3"/>
      <text:p text:style-name="P3">.vacuna polivalente</text:p>
      <text:p text:style-name="P3">.vacuna tos de las perreras</text:p>
      <text:p text:style-name="P3">. 1 coprológico</text:p>
      <text:p text:style-name="P3">. 3 desparasitaciones internas (incluye 3 tratamientos filariosis)</text:p>
      <text:p text:style-name="P3">.análisis de sangre (hematologia y bioquimica) </text:p>
      <text:p text:style-name="P3">.orina (tira de orina)(1)</text:p>
      <text:p text:style-name="P3">.análisis de leishmania (ifi) (1)</text:p>
      <text:p text:style-name="P3">.vacuna antirrábica</text:p>
      <text:p text:style-name="P3">.10% descuento vacuna leishmania</text:p>
      <text:p text:style-name="P5"/>
      <text:p text:style-name="P5">-Medicina general:</text:p>
      <text:p text:style-name="P1"><text:span text:style-name="T1">. </text:span><text:span text:style-name="T2">Consultas médicas ilimitadas durante el periodo del plan en horario de apertura normal (no incluye urgencias)y previa petición</text:span></text:p>
      <text:p text:style-name="P3">de cita ( no incluye medicación).</text:p>
      <text:p text:style-name="P5"/>
      <text:p text:style-name="P5">-Descuentos:</text:p>
      <text:p text:style-name="P5">. 10 % en pruebas diagnósticas ( en radiografias,ecg,análisis de</text:p>
      <text:p text:style-name="P5">sangre,orina,ecografías,etc.)</text:p>
      <text:p text:style-name="P5">. 10 % en cirugías.</text:p>
      <text:p text:style-name="P5">. 10% en fluidoterapia.</text:p>
      <text:p text:style-name="P5">-Otras ventajas:</text:p>
      <text:p text:style-name="P5">. 5 % descuento en alimentación.</text:p>
      <text:p text:style-name="P5">. 10% descuento en accesorios y complementos de tienda</text:p>
      <text:p text:style-name="P3"/>
      <text:p text:style-name="P1"><text:span text:style-name="T2">*</text:span><text:span text:style-name="T3">Este plan dura exactamente un año desde la fecha de comienzo.El plan anual siempre se</text:span></text:p>
      <text:p text:style-name="P4">renovará a la misma fecha de inicio (si comenzó el 2 de Mayo,siempre hasta 2 de Mayo se <text:soft-page-break/>pague antes o después) La clínica se compromete a avisar al propietario antes de su finalización para su renovación. Fuera de plazo, el paciente será atendido con las tarifas de la clínica ,debiendo en cada consulta o vacuna o visita , abonar su importe.No incluye urgencias fuera del horario de clínica que deberán abonarse en el acto.</text:p>
      <text:p text:style-name="P5"/>
      <text:p text:style-name="P5">COMO LLEVAR A CABO EL PLAN:</text:p>
      <text:p text:style-name="P5">.concertaremos citas cada 2 meses:</text:p>
      <text:p text:style-name="P5">.en cada cita, se hará revisión veterinaria completa : peso,</text:p>
      <text:p text:style-name="P5">temperatura, mucosas, aoscultación, grado de hidratación, estado del pelaje..</text:p>
      <text:p text:style-name="P5">.Se hará revisión dental, oftalmológica y de oídos.</text:p>
      <text:p text:style-name="P5">.controlaremos la alimentación y el comportamiento</text:p>
      <text:p text:style-name="P5">.vacunaremos a su perro una vez al año frente a vacuna</text:p>
      <text:p text:style-name="P5">polivalente, tos de las perreras y rabia.</text:p>
      <text:p text:style-name="P5">.desparasitaremos a su perro cada 4 meses, incluyendo comprimidos para la lucha frente a la filariosis , si usted viaja al mediterráneo.</text:p>
      <text:p text:style-name="P5">.Realizaremos una vez al año análisis de sangre .Cada año de tu</text:p>
      <text:p text:style-name="P5">perro equivale a 5 años en una persona ¡bien se merece una analítica anual!</text:p>
      <text:p text:style-name="P5">.También se hará 1 análisis de heces para buscar parásitos</text:p>
      <text:p text:style-name="P5">intestinales y 1 análisis de orina.</text:p>
      <text:p text:style-name="P5">…...A partir de los 7 años en razas grandes y 9 en razas pequeñas,</text:p>
      <text:p text:style-name="P5">se aconsejará el plan de salud senior que incluye electrocardiograma y radiografía de tórax........................................</text:p>
      <text:p text:style-name="P5">Además, podrá venir a consulta siempre que su animal lo necesite,previa petición de cita y en horario de apertura normal (no incluye urgencias); entrando la consulta en el precio del plan de salud ,debiendo abonar sólo la medicación que necesite.</text:p>
      <text:p text:style-name="P5">Tendrá descuento del 10% en pruebas diagnósticas, fluidoterapia,</text:p>
      <text:p text:style-name="P5">cirugía, 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mo-BoldItalic" svg:font-family="Arimo-BoldItalic" style:font-family-generic="script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00:49.98</meta:creation-date>
    <dc:date>2023-01-09T15:06:33.56</dc:date>
    <meta:editing-duration>PT2H12M59S</meta:editing-duration>
    <meta:editing-cycles>9</meta:editing-cycles>
    <meta:generator>OpenOffice.org/3.4.1$Win32 OpenOffice.org_project/341m1$Build-9593</meta:generator>
    <meta:print-date>2023-01-09T15:06:27.10</meta:print-date>
    <meta:document-statistic meta:table-count="0" meta:image-count="0" meta:object-count="0" meta:page-count="2" meta:paragraph-count="45" meta:word-count="430" meta:character-count="2663"/>
  </office:meta>
</office:document-meta>
</file>