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-Bold" fo:font-size="12.5pt" fo:font-weight="bold" style:font-name-asian="ComicSansMS-Bold" style:font-size-asian="12.5pt" style:font-weight-asian="bold" style:font-name-complex="ComicSansMS-Bold" style:font-size-complex="12.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SansMS-Bold" fo:font-size="15pt" fo:font-weight="bold" style:font-name-asian="ComicSansMS-Bold" style:font-size-asian="15pt" style:font-weight-asian="bold" style:font-name-complex="ComicSansMS-Bold" style:font-size-complex="1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" fo:font-size="12.5pt" style:font-name-asian="ComicSansMS" style:font-size-asian="12.5pt" style:font-name-complex="ComicSansMS" style:font-size-complex="12.5pt"/>
    </style:style>
    <style:style style:name="P4" style:family="paragraph" style:parent-style-name="Standard">
      <style:paragraph-properties style:text-autospace="none"/>
      <style:text-properties style:font-name="ComicSansMS" fo:font-size="12.5pt" style:font-name-asian="ComicSansMS" style:font-size-asian="12.5pt" style:font-name-complex="ComicSansMS" style:font-size-complex="12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SansMS" fo:font-size="12.5pt" fo:font-weight="bold" style:font-name-asian="ComicSansMS" style:font-size-asian="12.5pt" style:font-weight-asian="bold" style:font-name-complex="ComicSansMS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anual de salud para cachorros (hasta1 año)</text:p>
      <text:p text:style-name="P1">Válido por un año desde <text:s text:c="19"/>hasta <text:s text:c="23"/></text:p>
      <text:p text:style-name="P1">Coste : 367 euros* ( IVA incluido)</text:p>
      <text:p text:style-name="P1">Servicios incluidos:</text:p>
      <text:p text:style-name="P3">.Primera visita</text:p>
      <text:p text:style-name="P3">.vacunación (2 dosis) frente a parvovirosis, moquillo,</text:p>
      <text:p text:style-name="P3">hepatitis,leptospirosis,parainfluenza. Estas vacunas son</text:p>
      <text:p text:style-name="P3">consideradas imprescindibles para la vacunación de perros</text:p>
      <text:p text:style-name="P3">en todo el mundo.</text:p>
      <text:p text:style-name="P3">.análisis coprológicos parásitos(heces) (1)</text:p>
      <text:p text:style-name="P3">.test de leishmania (1)</text:p>
      <text:p text:style-name="P3">.desparasitaciones internas (3)</text:p>
      <text:p text:style-name="P3">.identificación mediante el microchip(1)</text:p>
      <text:p text:style-name="P3">.vacunación antirrábica obligatoria</text:p>
      <text:p text:style-name="P3">.análisis de sangre (hemograma y bioquímica)(1 anual)</text:p>
      <text:p text:style-name="P3">.10% descuento en vacuna de leishmania</text:p>
      <text:p text:style-name="P5"><text:s/>Medicina general</text:p>
      <text:p text:style-name="P3">.consultas incluidas en el precio del plan, en horario de clínica ,</text:p>
      <text:p text:style-name="P3">previa petición de cita ( no incluye urgencias ),debiendo abonar</text:p>
      <text:p text:style-name="P3">exclusivamente la medicación administrada</text:p>
      <text:p text:style-name="P1">*descuentos adicionales</text:p>
      <text:p text:style-name="P3">. 10 % en pruebas diagnósticas ( en radiografias,ecg,análisis de</text:p>
      <text:p text:style-name="P3">sangre-orina,pruebas de oftalmología, ecografías,etc.)que se</text:p>
      <text:p text:style-name="P3">realicen en la clínica</text:p>
      <text:p text:style-name="P3">. 10 % en cirugías.</text:p>
      <text:p text:style-name="P3">. 10% en fluidoterapia.</text:p>
      <text:p text:style-name="P3">-Otras ventajas:</text:p>
      <text:p text:style-name="P3">. 5 % descuento en alimentación.</text:p>
      <text:p text:style-name="P3">. 10% descuento en accesorios y complementos de tienda.</text:p>
      <text:p text:style-name="P1"/>
      <text:p text:style-name="P1"/>
      <text:p text:style-name="P1">*Este plan dura exactamente un año desde la fecha de comienzo.El plan anual siempre se renovará a la misma fecha de inicio (si comenzó el 2 de Mayo,siempre hasta 2 de Mayo se pague antes o después). La clínica se compromete a avisar al propietario antes de su finalización para su renovación. Fuera de plazo, el paciente será atendido con las tarifas de la clínica ,debiendo en cada consulta o vacuna o visita , abonar su importe.No incluye urgencias fuera del horario de clínica que deberán abonarse en el acto.</text:p>
      <text:p text:style-name="P1"/>
      <text:p text:style-name="P1"/>
      <text:p text:style-name="P1"><text:soft-page-break/></text:p>
      <text:p text:style-name="P1">Plan (hasta1 año)</text:p>
      <text:p text:style-name="P3">.<text:span text:style-name="T1">Primera visita</text:span></text:p>
      <text:p text:style-name="P3">Se pesará al animal y se observarán el estado de salud de modo</text:p>
      <text:p text:style-name="P3">exhaustivo(temperatura,mucosas,estado de hidratación..)</text:p>
      <text:p text:style-name="P3">Se prestará atención a posibles alteraciones de base genética</text:p>
      <text:p text:style-name="P3">Se tomará muestra de heces para análisis coprológico para detectar</text:p>
      <text:p text:style-name="P3">posibles parásitos intestinales y tratarlos.</text:p>
      <text:p text:style-name="P3">Se darán pautas de alimentación, higiene y cuidados</text:p>
      <text:p text:style-name="P5">.Segunda visita</text:p>
      <text:p text:style-name="P3">Se prestará atención a la adaptación del animal en casa</text:p>
      <text:p text:style-name="P3">Se desparasitará internamente al cachorro</text:p>
      <text:p text:style-name="P3">Se vigilará el peso y estado de salud de modo exhaustivo</text:p>
      <text:p text:style-name="P3">Si el animal está sano, se comenzará con la primera dosis de</text:p>
      <text:p text:style-name="P3">vacuna parvovirus y coronavirus.Esta vacuna incluye las enfermedades de</text:p>
      <text:p text:style-name="P3">vacunación imprescindible :</text:p>
      <text:p text:style-name="P3">*coronavirus:causa vómitos y diarreas, deshidratación..</text:p>
      <text:p text:style-name="P3">*parvovirosis : enfermedad causada por un virus con elevada</text:p>
      <text:p text:style-name="P3">mortalidad 50% que produce gastroenteritis hemorrágica,fiebre,pérdida del</text:p>
      <text:p text:style-name="P3">apetito,deshidratación.</text:p>
      <text:p text:style-name="P3">Se darán pautas para la educación del animal, su alimentación e higiene</text:p>
      <text:p text:style-name="P5">.Tercera visita</text:p>
      <text:p text:style-name="P3">Se revisará la salud del animal de modo exhaustivo</text:p>
      <text:p text:style-name="P3">Se vigilará el peso,estado de hidratación, pelaje,aplomo,dientes</text:p>
      <text:p text:style-name="P3">Si el animal está sano, se realizará la revacunación frente a</text:p>
      <text:p text:style-name="P3">polivalente,que incluye, además de parvovirus ,otras enfermedades de</text:p>
      <text:p text:style-name="P3">vacunación imprescindible como:</text:p>
      <text:p text:style-name="P3">*moquillo canino : enfermedad causada por un virus con elevda</text:p>
      <text:p text:style-name="P3">mortalidad que produce fiebre, tos,mocos,gastroenteritis</text:p>
      <text:p text:style-name="P3">*parainfluenza : interviene en procesos gripales caninos</text:p>
      <text:p text:style-name="P3">*hepatitis vírica canina: fiebre, cuadro digestivo, deshidratación y</text:p>
      <text:p text:style-name="P3">elevada mortalidad</text:p>
      <text:p text:style-name="P3">*leptospirosis: causada por una bacteria y transmisible a</text:p>
      <text:p text:style-name="P3">personas , afecta al riñón.</text:p>
      <text:p text:style-name="P3">Se le insertará el microchip obligatorio en la Comunidad de</text:p>
      <text:p text:style-name="P3">Madrid .Es una herramienta imprescindible para conseguir</text:p>
      <text:p text:style-name="P3">recuperar a nuestro perro si se nos extravía</text:p>
      <text:p text:style-name="P3">Se darán pautas para la sociabilización de nuestra mascota.</text:p>
      <text:p text:style-name="P5">.Cuarta visita</text:p>
      <text:p text:style-name="P3">Se revisará la salud del animal de modo exhaustivo</text:p>
      <text:p text:style-name="P3">Se pesará al animal y volveremos a desparasitarlo internamente.</text:p>
      <text:p text:style-name="P3"><text:soft-page-break/>Se revacunará al animal frente a polivalente</text:p>
      <text:p text:style-name="P3">De este modo terminamos la vacunación frente a las</text:p>
      <text:p text:style-name="P3">imprescindibles hasta dentro de un año,pudiendo disfrutar de la</text:p>
      <text:p text:style-name="P3">salud de nuestro animal</text:p>
      <text:p text:style-name="P3">Se recomendará vacunación frente a leishmania con 10% descuento</text:p>
      <text:p text:style-name="P3">Se recomendará a grandes razas radiografía de cadera (para</text:p>
      <text:p text:style-name="P3">descartar patologías articulares congénitas) con 10% descuento</text:p>
      <text:p text:style-name="P3">en la radiografía y en la sedación</text:p>
      <text:p text:style-name="P5">.Quinta visita</text:p>
      <text:p text:style-name="P3">Se controlará el peso y se evaluará minuciosamente su salud</text:p>
      <text:p text:style-name="P3">Es el momento de la vacunación obligatoria frente a la rabia</text:p>
      <text:p text:style-name="P3">Hablaremos de la importancia de la esterilización y cuidados</text:p>
      <text:p text:style-name="P3">dentarios, de la alimentación y de la aparición del celo en las</text:p>
      <text:p text:style-name="P3">hembras y de los cambios en los machos.</text:p>
      <text:p text:style-name="P3">Se recomendará la esterilización de los perros y perras que no</text:p>
      <text:p text:style-name="P3">vayan a utilizarse para reproducción. La esterilización se realizará a</text:p>
      <text:p text:style-name="P3">partir de los siete meses de edad.</text:p>
      <text:p text:style-name="P3">Quedaremos para una sexta visita antes del año</text:p>
      <text:p text:style-name="P5">.Sexta visita</text:p>
      <text:p text:style-name="P3">Controlaremos el peso y estado de salud de su animal</text:p>
      <text:p text:style-name="P3">Realizamos la última desparasitación interna antes del año</text:p>
      <text:p text:style-name="P3">Controlaremos los cambios de conducta con el crecimiento</text:p>
      <text:p text:style-name="P3">Vigilaremos los cambios dentales y de aplomo</text:p>
      <text:p text:style-name="P3">Se realizará análisis de sangre y orina si no se han realizado antes</text:p>
      <text:p text:style-name="P3">Además podrá venir a consulta siempre que su animal lo necesite,previa</text:p>
      <text:p text:style-name="P3">petición de cita y en horario habitual (no incluye urgencias); entrando la</text:p>
      <text:p text:style-name="P3">consulta en el precio del plan de salud ,debiendo abonar sólo la medicación que necesite.</text:p>
      <text:p text:style-name="P3">Tendrá descuento del 10% en pruebas diagnósticas, fluidoterapia,</text:p>
      <text:p text:style-name="P4">cirugía,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53:49.19</meta:creation-date>
    <dc:date>2023-01-09T15:08:59.73</dc:date>
    <meta:editing-duration>PT16M15S</meta:editing-duration>
    <meta:editing-cycles>6</meta:editing-cycles>
    <meta:generator>OpenOffice.org/3.4.1$Win32 OpenOffice.org_project/341m1$Build-9593</meta:generator>
    <meta:print-date>2023-01-09T15:08:49.59</meta:print-date>
    <meta:document-statistic meta:table-count="0" meta:image-count="0" meta:object-count="0" meta:page-count="3" meta:paragraph-count="99" meta:word-count="770" meta:character-count="5138"/>
  </office:meta>
</office:document-meta>
</file>