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ComicSansMS-Bold" fo:font-size="10pt" style:font-name-asian="ComicSansMS-Bold" style:font-size-asian="10pt" style:font-name-complex="ComicSansMS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micSansMS-Bold" fo:font-size="18.5pt" fo:font-weight="bold" style:font-name-asian="ComicSansMS-Bold" style:font-size-asian="18.5pt" style:font-weight-asian="bold" style:font-name-complex="ComicSansMS-Bold" style:font-size-complex="18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SansMS-Bold" fo:font-size="22pt" fo:font-weight="bold" style:font-name-asian="ComicSansMS-Bold" style:font-size-asian="22pt" style:font-weight-asian="bold" style:font-name-complex="ComicSansMS-Bold" style:font-size-complex="2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SansMS" fo:font-size="14.5pt" style:font-name-asian="ComicSansMS" style:font-size-asian="14.5pt" style:font-name-complex="ComicSansMS" style:font-size-complex="14.5pt"/>
    </style:style>
    <style:style style:name="T1" style:family="text">
      <style:text-properties style:font-name="ComicSansMS" fo:font-size="14.5pt" style:font-name-asian="ComicSansMS" style:font-size-asian="14.5pt" style:font-name-complex="ComicSansMS" style:font-size-complex="14.5pt"/>
    </style:style>
    <style:style style:name="T2" style:family="text">
      <style:text-properties fo:font-size="14.5pt" fo:font-weight="bold" style:font-size-asian="14.5pt" style:font-weight-asian="bold" style:font-size-complex="14.5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 anual de salud para perros</text:p>
      <text:p text:style-name="P3">mayores ( desde 10 años en adelante)</text:p>
      <text:p text:style-name="P2">Válido por un año desde <text:s text:c="13"/>hasta</text:p>
      <text:p text:style-name="P2">Coste : 351 euros* ( IVA incluido)</text:p>
      <text:p text:style-name="P4">Este plan incluye:</text:p>
      <text:p text:style-name="P4">.vacuna polivalente (1)</text:p>
      <text:p text:style-name="P4">.vacuna frente a tos de las perreras (1)</text:p>
      <text:p text:style-name="P4">.vacuna antirrábica (1)</text:p>
      <text:p text:style-name="P4">. desparasitaciones internas (3)</text:p>
      <text:p text:style-name="P4">.1 análisis coprológico parásitos</text:p>
      <text:p text:style-name="P4">.analítica sanguínea completa (hemograma+ bioquimica)(1)</text:p>
      <text:p text:style-name="P4">.análisis de orina(1)</text:p>
      <text:p text:style-name="P4">.1 radiografía de tórax</text:p>
      <text:p text:style-name="P4">.1melectrocardiograma</text:p>
      <text:p text:style-name="P4">.medición de tensión arterial (1)</text:p>
      <text:p text:style-name="P4">.50% descuento ecografía</text:p>
      <text:p text:style-name="P4">-Medicina general:</text:p>
      <text:p text:style-name="P1"><text:span text:style-name="T1">. </text:span><text:span text:style-name="T2">Consultas médicas ilimitadas durante el periodo del plan en horario normal de apertura(no incluye urgencias) y previa petición de cita ( no incluye medicación).</text:span></text:p>
      <text:p text:style-name="P4">-Descuentos:</text:p>
      <text:p text:style-name="P4">. 10 % en pruebas diagnósticas (en radiografias, ecg, análisis de</text:p>
      <text:p text:style-name="P4">sangre, orina,etc.)</text:p>
      <text:p text:style-name="P4">. 10 % en cirugías.</text:p>
      <text:p text:style-name="P4">. 10% en fluidoterapia.</text:p>
      <text:p text:style-name="P4">-Otras ventajas:</text:p>
      <text:p text:style-name="P4">. 5 % descuento en alimentación.</text:p>
      <text:p text:style-name="P4">. 10% descuento en accesorios y complementos de tienda</text:p>
      <text:p text:style-name="P1"><text:span text:style-name="T2">*</text:span><text:span text:style-name="T3">Este plan dura exactamente un año desde la fecha de comienzo.El plan anual siempre se renovará a la misma fecha de inicio (si comenzó el 2 de Mayo,siempre hasta 2 de Mayo se pague antes o después) La clínica se compromete a avisar al propietario antes de su finalización para su renovación. Fuera de plazo, el paciente será atendido con las tarifas de la clínica ,debiendo en cada consulta o vacuna o visita , abonar su importe.No incluye urgencias fuera del horario de clínica que deberán abonarse en el acto.</text:span></text:p>
      <text:p text:style-name="P4"><text:soft-page-break/>En este plan aunamos las pruebas que creemos necesarias en</text:p>
      <text:p text:style-name="P4">animales senior para tener una visión completa de su salud.</text:p>
      <text:p text:style-name="P4">NUESTRO OBJETIVO</text:p>
      <text:p text:style-name="P4">Llevar a cabo controles de salud en animales geriátricos de modo</text:p>
      <text:p text:style-name="P4">que seamos capaces de adelantarnos a enfermedades seniles y </text:p>
      <text:p text:style-name="P4">asegurar una calidad de vida adecuada .</text:p>
      <text:p text:style-name="P4">CÓMO LO HACEMOS</text:p>
      <text:p text:style-name="P4">Se citará al animal cada 2 meses para hacer una revisión vete</text:p>
      <text:p text:style-name="P4">rinaria completa : peso, temperatura, grado de hidratación,</text:p>
      <text:p text:style-name="P4">mucosas, aoscultación, estado del pelaje, visión,oídos y dientes..</text:p>
      <text:p text:style-name="P4">En estas visitas iremos haciendo el análisis de sangre (1 anual),</text:p>
      <text:p text:style-name="P4">orina(1 anual), heces(1 anual), radiografia (1 anual) y electrocardiografia(1 anual) según veamos necesario de modo que anualmente se realicen todas ellas. En animales mayores, suelen producirse patologías cardiacas y respiratorias ; muchas veces lo único que percibimos es un cansancio o una tos leve , la radiografía y el electrocardiograma nos permiten detectar a tiempo estas patologías.</text:p>
      <text:p text:style-name="P4">El aumento de la tensión arterial trae consecuencias fatales sobre</text:p>
      <text:p text:style-name="P4">riñón y corazón.</text:p>
      <text:p text:style-name="P4">Además se vacunará frente a polivalente, tos de las perreras</text:p>
      <text:p text:style-name="P4">(imprescindibles) y rabia(obligatoria) y se desparasitará internamente en 3 ocasiones a su perro a lo largo del año que dura el plan.</text:p>
      <text:p text:style-name="P4">Gestionaremos las citas para garantizar que podamos realizar</text:p>
      <text:p text:style-name="P4">todas estas actuaciones anuales.</text:p>
      <text:p text:style-name="P4">Además podrá venir a consulta siempre que su animal lo necesite,previa</text:p>
      <text:p text:style-name="P4">petición de cita en horario habitual (no incluye urgencias); entrando la</text:p>
      <text:p text:style-name="P4">consulta en el precio del plan de salud ,debiendo abonar sólo la medicación que necesite</text:p>
      <text:p text:style-name="P4">Tendrá descuento del 10% en pruebas diagnósticas, fluidoterapia,</text:p>
      <text:p text:style-name="P4">cirugía, que se realicen en nuestro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SansMS" svg:font-family="ComicSansMS" style:font-family-generic="script"/>
    <style:font-face style:name="ComicSansMS-Bold" svg:font-family="ComicSansM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2:22:15.91</meta:creation-date>
    <dc:date>2023-01-09T15:10:30.73</dc:date>
    <meta:editing-duration>PT2M17S</meta:editing-duration>
    <meta:editing-cycles>5</meta:editing-cycles>
    <meta:generator>OpenOffice.org/3.4.1$Win32 OpenOffice.org_project/341m1$Build-9593</meta:generator>
    <meta:print-date>2023-01-09T15:10:15.25</meta:print-date>
    <meta:document-statistic meta:table-count="0" meta:image-count="0" meta:object-count="0" meta:page-count="2" meta:paragraph-count="50" meta:word-count="486" meta:character-count="3078"/>
  </office:meta>
</office:document-meta>
</file>