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1.svm"/>
  <manifest:file-entry manifest:media-type="" manifest:full-path="Pictures/TablePreview1.svm"/>
  <manifest:file-entry manifest:media-type="" manifest:full-path="Pictures/TablePreview4.svm"/>
  <manifest:file-entry manifest:media-type="" manifest:full-path="Pictures/TablePreview7.svm"/>
  <manifest:file-entry manifest:media-type="" manifest:full-path="Pictures/TablePreview10.svm"/>
  <manifest:file-entry manifest:media-type="" manifest:full-path="Pictures/TablePreview3.svm"/>
  <manifest:file-entry manifest:media-type="" manifest:full-path="Pictures/TablePreview6.svm"/>
  <manifest:file-entry manifest:media-type="" manifest:full-path="Pictures/TablePreview9.svm"/>
  <manifest:file-entry manifest:media-type="" manifest:full-path="Pictures/TablePreview12.svm"/>
  <manifest:file-entry manifest:media-type="" manifest:full-path="Pictures/TablePreview2.svm"/>
  <manifest:file-entry manifest:media-type="" manifest:full-path="Pictures/TablePreview5.svm"/>
  <manifest:file-entry manifest:media-type="" manifest:full-path="Pictures/TablePreview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fill-gradient-name="Square_20_yellow_2f_white" draw:fill-hatch-name="Black_20_0_20_Degrees" draw:fill-image-width="0cm" draw:fill-image-height="0cm" draw:auto-grow-height="true" draw:auto-grow-width="false" fo:max-height="0cm" fo:min-height="0cm"/>
    </style:style>
    <style:style style:name="gr2" style:family="graphic" style:parent-style-name="standard">
      <style:graphic-properties draw:stroke="none" draw:fill="none" draw:fill-color="#ffffff" draw:auto-grow-width="true" fo:min-height="0.952cm" fo:min-width="0.219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pr1" style:family="presentation" style:parent-style-name="lyt-cool-notes">
      <style:graphic-properties draw:fill-color="#ffffff" draw:auto-grow-height="true" fo:min-height="11.409cm"/>
    </style:style>
    <style:style style:name="co1" style:family="table-column">
      <style:table-column-properties style:column-width="5.197cm" style:use-optimal-column-width="false"/>
    </style:style>
    <style:style style:name="co2" style:family="table-column">
      <style:table-column-properties style:column-width="5.211cm" style:use-optimal-column-width="false"/>
    </style:style>
    <style:style style:name="co3" style:family="table-column">
      <style:table-column-properties style:column-width="12.498cm" style:use-optimal-column-width="false"/>
    </style:style>
    <style:style style:name="co4" style:family="table-column">
      <style:table-column-properties style:column-width="12.501cm" style:use-optimal-column-width="false"/>
    </style:style>
    <style:style style:name="co5" style:family="table-column">
      <style:table-column-properties style:column-width="7.947cm" style:use-optimal-column-width="false"/>
    </style:style>
    <style:style style:name="co6" style:family="table-column">
      <style:table-column-properties style:column-width="18.053cm" style:use-optimal-column-width="false"/>
    </style:style>
    <style:style style:name="co7" style:family="table-column">
      <style:table-column-properties style:column-width="5.227cm" style:use-optimal-column-width="false"/>
    </style:style>
    <style:style style:name="co8" style:family="table-column">
      <style:table-column-properties style:column-width="5.244cm" style:use-optimal-column-width="false"/>
    </style:style>
    <style:style style:name="ro1" style:family="table-row">
      <style:table-row-properties style:row-height="0.954cm"/>
    </style:style>
    <style:style style:name="ro2" style:family="table-row">
      <style:table-row-properties style:row-height="7.433cm"/>
    </style:style>
    <style:style style:name="ro3" style:family="table-row">
      <style:table-row-properties style:row-height="6.005cm"/>
    </style:style>
    <style:style style:name="ro4" style:family="table-row">
      <style:table-row-properties style:row-height="7.391cm"/>
    </style:style>
    <style:style style:name="ro5" style:family="table-row">
      <style:table-row-properties style:row-height="0.816cm"/>
    </style:style>
    <style:style style:name="ro6" style:family="table-row">
      <style:table-row-properties style:row-height="1.032cm"/>
    </style:style>
    <style:style style:name="ro7" style:family="table-row">
      <style:table-row-properties style:row-height="1.846cm"/>
    </style:style>
    <style:style style:name="ro8" style:family="table-row">
      <style:table-row-properties style:row-height="1.587cm"/>
    </style:style>
    <style:style style:name="ro9" style:family="table-row">
      <style:table-row-properties style:row-height="1.613cm"/>
    </style:style>
    <style:style style:name="ro10" style:family="table-row">
      <style:table-row-properties style:row-height="1.848cm"/>
    </style:style>
    <style:style style:name="ro11" style:family="table-row">
      <style:table-row-properties style:row-height="0.909cm"/>
    </style:style>
    <style:style style:name="ro12" style:family="table-row">
      <style:table-row-properties style:row-height="5.338cm"/>
    </style:style>
    <style:style style:name="ro13" style:family="table-row">
      <style:table-row-properties style:row-height="2.761cm"/>
    </style:style>
    <style:style style:name="ro14" style:family="table-row">
      <style:table-row-properties style:row-height="4.678cm"/>
    </style:style>
    <style:style style:name="ro15" style:family="table-row">
      <style:table-row-properties style:row-height="7.002cm"/>
    </style:style>
    <style:style style:name="ro16" style:family="table-row">
      <style:table-row-properties style:row-height="5.809cm"/>
    </style:style>
    <style:style style:name="ce1" style:family="table-cell">
      <style:graphic-properties style:repeat="repeat" draw:textarea-vertical-align="middle"/>
      <style:text-properties fo:font-weight="bold" style:font-weight-asian="bold" style:font-weight-complex="bold"/>
    </style:style>
    <style:style style:name="ce2" style:family="table-cell">
      <style:graphic-properties style:repeat="repeat"/>
      <style:paragraph-properties fo:text-align="center"/>
      <style:text-properties fo:font-weight="bold" style:font-weight-asian="bold" style:font-weight-complex="bold"/>
    </style:style>
    <style:style style:name="ce3" style:family="table-cell">
      <style:graphic-properties style:repeat="repeat" draw:textarea-vertical-align="middle"/>
      <style:paragraph-properties fo:text-align="end"/>
      <style:text-properties fo:font-weight="bold" style:font-weight-asian="bold" style:font-weight-complex="bold"/>
    </style:style>
    <style:style style:name="ce4" style:family="table-cell">
      <style:graphic-properties style:repeat="repeat"/>
      <style:text-properties fo:font-weight="normal" style:font-weight-asian="normal" style:font-weight-complex="normal"/>
    </style:style>
    <style:style style:name="ce5" style:family="table-cell">
      <style:graphic-properties style:repeat="repeat"/>
    </style:style>
    <style:style style:name="ce6" style:family="table-cell">
      <style:graphic-properties style:repeat="repeat"/>
      <style:text-properties fo:font-weight="bold" style:font-weight-asian="bold" style:font-weight-complex="bold"/>
    </style:style>
    <style:style style:name="ce7" style:family="table-cell">
      <style:graphic-properties style:repeat="repeat"/>
      <style:paragraph-properties fo:text-align="justify"/>
    </style:style>
    <style:style style:name="ce8" style:family="table-cell">
      <style:graphic-properties style:repeat="repeat" draw:textarea-vertical-align="middle"/>
      <style:text-properties fo:font-size="15pt" fo:font-weight="normal" style:font-size-asian="15pt" style:font-weight-asian="normal" style:font-size-complex="15pt" style:font-weight-complex="normal"/>
    </style:style>
    <style:style style:name="ce9" style:family="table-cell">
      <style:graphic-properties style:repeat="repeat" draw:textarea-vertical-align="middle"/>
      <style:text-properties fo:font-size="15pt" style:font-size-asian="15pt" style:font-size-complex="15pt"/>
    </style:style>
    <style:style style:name="ce10" style:family="table-cell">
      <style:graphic-properties style:repeat="repeat"/>
      <style:text-properties fo:font-style="italic" style:font-style-asian="italic" style:font-style-complex="italic"/>
    </style:style>
    <style:style style:name="ce11" style:family="table-cell">
      <style:graphic-properties style:repeat="repeat" draw:textarea-vertical-align="middle"/>
      <style:text-properties fo:font-style="italic" fo:font-weight="bold" style:font-style-asian="italic" style:font-weight-asian="bold" style:font-style-complex="italic" style:font-weight-complex="bold"/>
    </style:style>
    <style:style style:name="ce12" style:family="table-cell">
      <style:graphic-properties style:repeat="repeat" draw:textarea-vertical-align="middle"/>
      <style:paragraph-properties fo:text-align="justify"/>
    </style:style>
    <style:style style:name="ce13" style:family="table-cell">
      <style:graphic-properties style:repeat="repeat" draw:textarea-vertical-align="middle"/>
      <style:text-properties fo:font-style="normal" fo:font-weight="bold" style:font-style-asian="normal" style:font-weight-asian="bold" style:font-style-complex="normal" style:font-weight-complex="bold"/>
    </style:style>
    <style:style style:name="ce14" style:family="table-cell">
      <style:graphic-properties style:repeat="repeat"/>
      <style:paragraph-properties fo:text-align="start"/>
      <style:text-properties fo:font-size="16pt" style:font-size-asian="16pt" style:font-size-complex="16pt"/>
    </style:style>
    <style:style style:name="ce15" style:family="table-cell">
      <style:graphic-properties style:repeat="repeat"/>
      <style:text-properties fo:font-size="16pt" style:font-size-asian="16pt" style:font-size-complex="16pt"/>
    </style:style>
    <style:style style:name="ce16" style:family="table-cell">
      <style:graphic-properties style:repeat="repeat" draw:textarea-vertical-align="top"/>
      <style:paragraph-properties fo:text-align="justify"/>
    </style:style>
    <style:style style:name="P1" style:family="paragraph">
      <style:paragraph-properties fo:text-align="center"/>
    </style:style>
    <style:style style:name="P2" style:family="paragraph">
      <style:paragraph-properties fo:text-align="center"/>
      <style:text-properties fo:font-size="44pt" fo:font-weight="bold" style:font-size-asian="44pt" style:font-weight-asian="bold" style:font-size-complex="44pt" style:font-weight-complex="bold"/>
    </style:style>
    <style:style style:name="P3" style:family="paragraph">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text-properties fo:font-size="16pt" style:font-size-asian="16pt" style:font-size-complex="16pt"/>
    </style:style>
    <style:style style:name="P5" style:family="paragraph">
      <style:paragraph-properties fo:text-align="center"/>
      <style:text-properties fo:font-size="44pt"/>
    </style:style>
    <style:style style:name="P6" style:family="paragraph">
      <style:paragraph-properties fo:text-align="center"/>
      <style:text-properties fo:font-size="12pt"/>
    </style:style>
    <style:style style:name="P7" style:family="paragraph">
      <style:paragraph-properties fo:text-align="center"/>
      <style:text-properties fo:font-size="16pt" fo:font-weight="bold" style:font-size-asian="16pt" style:font-weight-asian="bold" style:font-size-complex="16pt" style:font-weight-complex="bold"/>
    </style:style>
    <style:style style:name="P8" style:family="paragraph">
      <style:paragraph-properties fo:text-align="center"/>
      <style:text-properties fo:font-weight="bold" style:font-weight-asian="bold" style:font-weight-complex="bold"/>
    </style:style>
    <style:style style:name="P9" style:family="paragraph">
      <style:paragraph-properties fo:text-align="end"/>
    </style:style>
    <style:style style:name="P10" style:family="paragraph">
      <style:text-properties fo:font-weight="bold" style:font-weight-asian="bold" style:font-weight-complex="bold"/>
    </style:style>
    <style:style style:name="P11" style:family="paragraph">
      <style:text-properties fo:font-weight="normal" style:font-weight-asian="normal" style:font-weight-complex="normal"/>
    </style:style>
    <style:style style:name="P12" style:family="paragraph">
      <style:paragraph-properties fo:text-align="justify"/>
    </style:style>
    <style:style style:name="P13" style:family="paragraph">
      <style:paragraph-properties fo:text-align="start"/>
    </style:style>
    <style:style style:name="P14" style:family="paragraph">
      <style:text-properties fo:font-size="24pt"/>
    </style:style>
    <style:style style:name="P15" style:family="paragraph">
      <style:paragraph-properties fo:text-align="justify"/>
      <style:text-properties fo:font-size="15pt" style:font-size-asian="15pt" style:font-size-complex="15pt"/>
    </style:style>
    <style:style style:name="P16" style:family="paragraph">
      <style:text-properties fo:font-size="14pt" style:font-size-asian="14pt" style:font-size-complex="14pt"/>
    </style:style>
    <style:style style:name="P17" style:family="paragraph">
      <style:paragraph-properties fo:text-align="center"/>
      <style:text-properties fo:font-size="14pt" fo:font-weight="bold" style:font-size-asian="14pt" style:font-weight-asian="bold" style:font-size-complex="14pt" style:font-weight-complex="bold"/>
    </style:style>
    <style:style style:name="P18" style:family="paragraph">
      <style:paragraph-properties fo:text-align="end"/>
      <style:text-properties fo:font-size="14pt" style:font-size-asian="14pt" style:font-size-complex="14pt"/>
    </style:style>
    <style:style style:name="P19" style:family="paragraph">
      <style:paragraph-properties fo:text-align="center"/>
      <style:text-properties fo:font-size="14pt" style:font-size-asian="14pt" style:font-size-complex="14pt"/>
    </style:style>
    <style:style style:name="P20" style:family="paragraph">
      <style:text-properties fo:font-size="14pt" fo:font-weight="bold" style:font-size-asian="14pt" style:font-weight-asian="bold" style:font-size-complex="14pt" style:font-weight-complex="bold"/>
    </style:style>
    <style:style style:name="P21" style:family="paragraph">
      <style:text-properties fo:font-size="14pt" fo:font-weight="normal" style:font-size-asian="14pt" style:font-weight-asian="normal" style:font-size-complex="14pt" style:font-weight-complex="normal"/>
    </style:style>
    <style:style style:name="P22" style:family="paragraph">
      <style:paragraph-properties fo:text-align="justify"/>
      <style:text-properties fo:font-size="14pt" style:font-size-asian="14pt" style:font-size-complex="14pt"/>
    </style:style>
    <style:style style:name="P23" style:family="paragraph">
      <style:paragraph-properties fo:text-align="start"/>
      <style:text-properties fo:font-size="14pt" style:font-size-asian="14pt" style:font-size-complex="14pt"/>
    </style:style>
    <style:style style:name="P24" style:family="paragraph">
      <style:paragraph-properties fo:text-align="center"/>
      <style:text-properties fo:font-size="20pt" fo:font-weight="bold" style:font-size-asian="20pt" style:font-weight-asian="bold" style:font-size-complex="20pt" style:font-weight-complex="bold"/>
    </style:style>
    <style:style style:name="P25" style:family="paragraph">
      <style:text-properties fo:font-size="15pt" style:font-size-asian="15pt" style:font-size-complex="15pt"/>
    </style:style>
    <style:style style:name="P26" style:family="paragraph">
      <style:paragraph-properties fo:text-align="center"/>
      <style:text-properties fo:font-size="15pt" fo:font-weight="bold" style:font-size-asian="15pt" style:font-weight-asian="bold" style:font-size-complex="15pt" style:font-weight-complex="bold"/>
    </style:style>
    <style:style style:name="P27" style:family="paragraph">
      <style:paragraph-properties fo:text-align="end"/>
      <style:text-properties fo:font-size="15pt" style:font-size-asian="15pt" style:font-size-complex="15pt"/>
    </style:style>
    <style:style style:name="P28" style:family="paragraph">
      <style:paragraph-properties fo:text-align="center"/>
      <style:text-properties fo:font-size="15pt" style:font-size-asian="15pt" style:font-size-complex="15pt"/>
    </style:style>
    <style:style style:name="P29" style:family="paragraph">
      <style:text-properties fo:font-size="15pt" fo:font-weight="bold" style:font-size-asian="15pt" style:font-weight-asian="bold" style:font-size-complex="15pt" style:font-weight-complex="bold"/>
    </style:style>
    <style:style style:name="P30" style:family="paragraph">
      <style:paragraph-properties fo:text-align="start"/>
      <style:text-properties fo:font-size="15pt" style:font-size-asian="15pt" style:font-size-complex="15pt"/>
    </style:style>
    <style:style style:name="P31" style:family="paragraph">
      <style:paragraph-properties fo:text-align="center"/>
      <style:text-properties fo:font-size="18pt" fo:font-weight="bold" style:font-size-asian="18pt" style:font-weight-asian="bold" style:font-size-complex="18pt" style:font-weight-complex="bold"/>
    </style:style>
    <style:style style:name="P32" style:family="paragraph">
      <style:paragraph-properties fo:text-align="justify"/>
      <style:text-properties fo:font-size="16pt" style:font-size-asian="16pt" style:font-size-complex="16pt"/>
    </style:style>
    <style:style style:name="P33" style:family="paragraph">
      <style:paragraph-properties fo:text-align="center"/>
      <style:text-properties fo:font-size="16pt" style:font-size-asian="16pt" style:font-size-complex="16pt"/>
    </style:style>
    <style:style style:name="P34" style:family="paragraph">
      <style:text-properties fo:font-size="13pt" style:font-size-asian="13pt" style:font-size-complex="13pt"/>
    </style:style>
    <style:style style:name="P35" style:family="paragraph">
      <style:paragraph-properties fo:text-align="center"/>
      <style:text-properties fo:font-size="13pt" fo:font-weight="bold" style:font-size-asian="13pt" style:font-weight-asian="bold" style:font-size-complex="13pt" style:font-weight-complex="bold"/>
    </style:style>
    <style:style style:name="P36" style:family="paragraph">
      <style:paragraph-properties fo:text-align="end"/>
      <style:text-properties fo:font-size="13pt" style:font-size-asian="13pt" style:font-size-complex="13pt"/>
    </style:style>
    <style:style style:name="P37" style:family="paragraph">
      <style:paragraph-properties fo:text-align="center"/>
      <style:text-properties fo:font-size="13pt" style:font-size-asian="13pt" style:font-size-complex="13pt"/>
    </style:style>
    <style:style style:name="P38" style:family="paragraph">
      <style:text-properties fo:font-size="13pt" fo:font-weight="bold" style:font-size-asian="13pt" style:font-weight-asian="bold" style:font-size-complex="13pt" style:font-weight-complex="bold"/>
    </style:style>
    <style:style style:name="P39" style:family="paragraph">
      <style:paragraph-properties fo:text-align="justify"/>
      <style:text-properties fo:font-size="13pt" style:font-size-asian="13pt" style:font-size-complex="13pt"/>
    </style:style>
    <style:style style:name="P40" style:family="paragraph">
      <style:paragraph-properties fo:text-align="start"/>
      <style:text-properties fo:font-size="13pt" style:font-size-asian="13pt" style:font-size-complex="13pt"/>
    </style:style>
    <style:style style:name="P41" style:family="paragraph">
      <style:paragraph-properties fo:text-align="center"/>
      <style:text-properties fo:font-size="26pt" fo:font-weight="bold" style:font-size-asian="26pt" style:font-weight-asian="bold" style:font-size-complex="26pt" style:font-weight-complex="bold"/>
    </style:style>
    <style:style style:name="P42" style:family="paragraph">
      <style:text-properties fo:font-size="12pt" fo:font-weight="bold" style:font-size-asian="12pt" style:font-weight-asian="bold" style:font-size-complex="12pt" style:font-weight-complex="bold"/>
    </style:style>
    <style:style style:name="P43" style:family="paragraph">
      <style:text-properties fo:font-size="12pt" fo:font-style="italic" style:font-size-asian="12pt" style:font-style-asian="italic" style:font-size-complex="12pt" style:font-style-complex="italic"/>
    </style:style>
    <style:style style:name="P44" style:family="paragraph">
      <style:text-properties fo:font-size="12pt" style:font-size-asian="12pt" style:font-size-complex="12pt"/>
    </style:style>
    <style:style style:name="P45" style:family="paragraph">
      <style:paragraph-properties fo:text-align="center"/>
      <style:text-properties fo:font-size="26pt" fo:font-style="italic" fo:font-weight="bold" style:font-size-asian="26pt" style:font-style-asian="italic" style:font-weight-asian="bold" style:font-size-complex="26pt" style:font-style-complex="italic" style:font-weight-complex="bold"/>
    </style:style>
    <style:style style:name="P46" style:family="paragraph">
      <style:text-properties fo:font-size="14pt" fo:font-style="italic" fo:font-weight="bold" style:font-size-asian="14pt" style:font-style-asian="italic" style:font-weight-asian="bold" style:font-size-complex="14pt" style:font-style-complex="italic" style:font-weight-complex="bold"/>
    </style:style>
    <style:style style:name="P47" style:family="paragraph">
      <style:paragraph-properties fo:text-align="center"/>
      <style:text-properties fo:color="#0000ff" fo:font-size="12pt" fo:font-style="italic" fo:font-weight="bold" style:font-size-asian="12pt" style:font-style-asian="italic" style:font-weight-asian="bold" style:font-size-complex="12pt" style:font-style-complex="italic" style:font-weight-complex="bold"/>
    </style:style>
    <style:style style:name="P48" style:family="paragraph">
      <style:paragraph-properties fo:text-align="center"/>
      <style:text-properties fo:font-size="26pt" fo:font-style="normal" fo:font-weight="bold" style:font-size-asian="26pt" style:font-style-asian="normal" style:font-weight-asian="bold" style:font-size-complex="26pt" style:font-style-complex="normal" style:font-weight-complex="bold"/>
    </style:style>
    <style:style style:name="P49" style:family="paragraph">
      <style:paragraph-properties fo:text-align="end"/>
      <style:text-properties fo:font-size="16pt" style:font-size-asian="16pt" style:font-size-complex="16pt"/>
    </style:style>
    <style:style style:name="P50" style:family="paragraph">
      <style:text-properties fo:font-size="16pt" fo:font-style="italic" fo:font-weight="bold" style:font-size-asian="16pt" style:font-style-asian="italic" style:font-weight-asian="bold" style:font-size-complex="16pt" style:font-style-complex="italic" style:font-weight-complex="bold"/>
    </style:style>
    <style:style style:name="P51" style:family="paragraph">
      <style:paragraph-properties fo:text-align="start"/>
      <style:text-properties fo:font-size="16pt" style:font-size-asian="16pt" style:font-size-complex="16pt"/>
    </style:style>
    <style:style style:name="P52" style:family="paragraph">
      <style:paragraph-properties fo:text-align="justify"/>
      <style:text-properties fo:font-size="14pt" fo:font-weight="bold" style:font-size-asian="14pt" style:font-weight-asian="bold" style:font-size-complex="14pt" style:font-weight-complex="bold"/>
    </style:style>
    <style:style style:name="P53" style:family="paragraph">
      <style:paragraph-properties fo:text-align="center"/>
      <style:text-properties fo:font-size="22pt" fo:font-style="normal" fo:font-weight="bold" style:font-size-asian="22pt" style:font-style-asian="normal" style:font-weight-asian="bold" style:font-size-complex="22pt" style:font-style-complex="normal" style:font-weight-complex="bold"/>
    </style:style>
    <style:style style:name="P54" style:family="paragraph">
      <style:text-properties fo:font-size="14pt" fo:font-style="normal" fo:font-weight="bold" style:font-size-asian="14pt" style:font-style-asian="normal" style:font-weight-asian="bold" style:font-size-complex="14pt" style:font-style-complex="normal" style:font-weight-complex="bold"/>
    </style:style>
    <style:style style:name="P55" style:family="paragraph">
      <style:text-properties fo:font-size="16pt" fo:font-style="normal" fo:font-weight="bold" style:font-size-asian="16pt" style:font-style-asian="normal" style:font-weight-asian="bold" style:font-size-complex="16pt" style:font-style-complex="normal" style:font-weight-complex="bold"/>
    </style:style>
    <style:style style:name="P56" style:family="paragraph">
      <style:paragraph-properties fo:text-align="justify"/>
      <style:text-properties fo:font-size="16pt" fo:font-style="normal" fo:font-weight="bold" style:font-size-asian="16pt" style:font-style-asian="normal" style:font-weight-asian="bold" style:font-size-complex="16pt" style:font-style-complex="normal" style:font-weight-complex="bold"/>
    </style:style>
    <style:style style:name="P57" style:family="paragraph">
      <style:paragraph-properties fo:text-align="center"/>
      <style:text-properties fo:font-size="16pt" fo:font-style="normal" fo:font-weight="bold" style:font-size-asian="16pt" style:font-style-asian="normal" style:font-weight-asian="bold" style:font-size-complex="16pt" style:font-style-complex="normal" style:font-weight-complex="bold"/>
    </style:style>
    <style:style style:name="T1" style:family="text">
      <style:text-properties fo:font-size="44pt" fo:font-weight="bold" style:font-size-asian="44pt" style:font-weight-asian="bold" style:font-size-complex="44pt" style:font-weight-complex="bold"/>
    </style:style>
    <style:style style:name="T2" style:family="text">
      <style:text-properties fo:font-size="12pt" fo:font-style="italic" fo:font-weight="bold" style:font-size-asian="12pt" style:font-style-asian="italic" style:font-weight-asian="bold" style:font-size-complex="12pt" style:font-style-complex="italic" style:font-weight-complex="bold"/>
    </style:style>
    <style:style style:name="T3" style:family="text">
      <style:text-properties fo:color="#c5000b" fo:font-size="16pt" fo:font-weight="bold" style:font-size-asian="16pt" style:font-weight-asian="bold" style:font-size-complex="16pt"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style="italic" fo:font-weight="bold" style:font-size-asian="16pt" style:font-style-asian="italic" style:font-weight-asian="bold" style:font-size-complex="16pt" style:font-style-complex="italic" style:font-weight-complex="bold"/>
    </style:style>
    <style:style style:name="T6" style:family="text">
      <style:text-properties fo:color="#c5000b" fo:font-size="16pt" fo:font-style="normal" fo:font-weight="bold" style:font-size-asian="16pt" style:font-style-asian="normal" style:font-weight-asian="bold" style:font-size-complex="16pt" style:font-style-complex="normal" style:font-weight-complex="bold"/>
    </style:style>
    <style:style style:name="T7" style:family="text">
      <style:text-properties fo:font-size="16pt" fo:font-style="normal" fo:font-weight="bold" style:font-size-asian="16pt" style:font-style-asian="normal" style:font-weight-asian="bold" style:font-size-complex="16pt" style:font-style-complex="normal"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color="#c5000b" fo:font-weight="bold" style:font-weight-asian="bold" style:font-weight-complex="bold"/>
    </style:style>
    <style:style style:name="T11" style:family="text">
      <style:text-properties fo:color="#c5000b" style:text-position="super 58%" fo:font-weight="bold" style:font-weight-asian="bold" style:font-weight-complex="bold"/>
    </style:style>
    <style:style style:name="T12" style:family="text">
      <style:text-properties fo:color="#c5000b" fo:font-style="italic" fo:font-weight="bold" style:font-style-asian="italic" style:font-weight-asian="bold" style:font-style-complex="italic" style:font-weight-complex="bold"/>
    </style:style>
    <style:style style:name="T13" style:family="text">
      <style:text-properties fo:color="#0000ff" fo:font-style="italic" fo:font-weight="bold" style:font-style-asian="italic" style:font-weight-asian="bold" style:font-style-complex="italic" style:font-weight-complex="bold"/>
    </style:style>
    <style:style style:name="T14" style:family="text">
      <style:text-properties style:use-window-font-color="true" fo:font-style="normal" fo:font-weight="bold" style:font-style-asian="normal" style:font-weight-asian="bold" style:font-style-complex="normal"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color="#c5000b" fo:font-style="normal" fo:font-weight="bold" style:font-style-asian="normal" style:font-weight-asian="bold" style:font-style-complex="normal" style:font-weight-complex="bold"/>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color="#0000ff" fo:font-style="italic" style:font-style-asian="italic" style:font-style-complex="italic"/>
    </style:style>
    <style:style style:name="T19" style:family="text">
      <style:text-properties style:use-window-font-color="true" fo:font-weight="bold" style:font-weight-asian="bold" style:font-weight-complex="bold"/>
    </style:style>
    <style:style style:name="T20" style:family="text">
      <style:text-properties style:use-window-font-color="true" fo:font-style="italic"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style:text-underline-style="solid" style:text-underline-width="auto" style:text-underline-color="font-color"/>
    </style:style>
    <style:style style:name="T23" style:family="text">
      <style:text-properties style:text-underline-style="none"/>
    </style:style>
    <style:style style:name="T2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5" style:family="text">
      <style:text-properties fo:font-style="normal" style:text-underline-style="none" fo:font-weight="bold" style:font-style-asian="normal" style:font-weight-asian="bold" style:font-style-complex="normal" style:font-weight-complex="bold"/>
    </style:style>
    <style:style style:name="T26" style:family="text">
      <style:text-properties fo:color="#0000ff" style:text-position="super 58%" fo:font-style="italic" fo:font-weight="bold" style:font-style-asian="italic" style:font-weight-asian="bold" style:font-style-complex="italic" style:font-weight-complex="bold"/>
    </style:style>
    <style:style style:name="T27" style:family="text">
      <style:text-properties fo:font-style="normal" style:font-style-asian="normal" style:font-style-complex="normal"/>
    </style:style>
    <style:style style:name="T28" style:family="text">
      <style:text-properties fo:font-style="italic" style:text-underline-style="none" style:font-style-asian="italic" style:font-style-complex="italic"/>
    </style:style>
    <style:style style:name="T29" style:family="text">
      <style:text-properties fo:color="#0000ff" style:text-line-through-style="solid" fo:font-style="italic" fo:font-weight="bold" style:font-style-asian="italic" style:font-weight-asian="bold" style:font-style-complex="italic" style:font-weight-complex="bold"/>
    </style:style>
    <style:style style:name="T30" style:family="text">
      <style:text-properties fo:color="#c5000b" style:text-line-through-style="solid" fo:font-style="italic" fo:font-weight="bold" style:font-style-asian="italic" style:font-weight-asian="bold" style:font-style-complex="italic" style:font-weight-complex="bold"/>
    </style:style>
    <style:style style:name="T31" style:family="text">
      <style:text-properties fo:font-weight="bold" style:font-weight-asian="normal" style:font-weight-complex="normal"/>
    </style:style>
    <style:style style:name="T32" style:family="text">
      <style:text-properties fo:font-weight="bold" style:font-weight-asian="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frame draw:style-name="gr1" draw:text-style-name="P2" draw:layer="layout" svg:width="23.5cm" svg:height="1.987cm" svg:x="3cm" svg:y="1cm">
          <draw:text-box>
            <text:p text:style-name="P1"><text:span text:style-name="T1">VERB TENSES REVIEW</text:span></text:p>
          </draw:text-box>
        </draw:frame>
        <draw:frame draw:style-name="gr2" draw:text-style-name="P3" draw:layer="layout" svg:width="1.09cm" svg:height="1.202cm" svg:x="-0.01cm" svg:y="19.798cm">
          <draw:text-box>
            <text:p text:style-name="P1"><text:span text:style-name="T2">PB</text:span></text:p>
          </draw:text-box>
        </draw:frame>
        <draw:frame draw:style-name="gr3" draw:text-style-name="P4" draw:layer="layout" svg:width="25.5cm" svg:height="15.11cm" svg:x="2cm" svg:y="5.5cm">
          <draw:text-box>
            <text:p text:style-name="P4"><text:span text:style-name="T3">PRESENT TENSES</text:span></text:p>
            <text:list text:style-name="L1">
              <text:list-item>
                <text:p text:style-name="P4"><text:span text:style-name="T4">The present simple and the present continuous</text:span></text:p>
              </text:list-item>
              <text:list-item>
                <text:p text:style-name="P4"><text:span text:style-name="T4">The present perfect simple</text:span></text:p>
              </text:list-item>
              <text:list-item>
                <text:p text:style-name="P4"><text:span text:style-name="T4">The present perfect continuous</text:span></text:p>
              </text:list-item>
              <text:list-item>
                <text:p text:style-name="P4"><text:span text:style-name="T4">The present perfect simple and the present perfect continuous</text:span></text:p>
                <text:p text:style-name="P4"><text:span text:style-name="T4"/></text:p>
                <text:p text:style-name="P4"><text:span text:style-name="T3">PAST TENSES</text:span></text:p>
              </text:list-item>
              <text:list-item>
                <text:p text:style-name="P4"><text:span text:style-name="T4">The past simple and the past continuous</text:span></text:p>
              </text:list-item>
              <text:list-item>
                <text:p text:style-name="P4"><text:span text:style-name="T4">The past simple and the present perfect simple</text:span></text:p>
              </text:list-item>
              <text:list-item>
                <text:p text:style-name="P4"><text:span text:style-name="T4">The past perfect simple</text:span></text:p>
              </text:list-item>
              <text:list-item>
                <text:p text:style-name="P4"><text:span text:style-name="T4">The past perfect simple and the past simple</text:span></text:p>
              </text:list-item>
              <text:list-item>
                <text:p text:style-name="P4"><text:span text:style-name="T4">The past perfect continuous</text:span></text:p>
              </text:list-item>
              <text:list-item>
                <text:p text:style-name="P4"><text:span text:style-name="T4">Time expressions</text:span></text:p>
              </text:list-item>
              <text:list-item>
                <text:p text:style-name="P4"><text:span text:style-name="T5">Used to</text:span></text:p>
              </text:list-item>
              <text:list-item>
                <text:p text:style-name="P4"><text:span text:style-name="T5">Would</text:span></text:p>
                <text:p text:style-name="P4"><text:span text:style-name="T5"/></text:p>
                <text:p text:style-name="P4"><text:span text:style-name="T6">FUTURE FORMS</text:span></text:p>
              </text:list-item>
              <text:list-item>
                <text:p text:style-name="P4"><text:span text:style-name="T5">Will</text:span></text:p>
              </text:list-item>
              <text:list-item>
                <text:p text:style-name="P4"><text:span text:style-name="T5">Be going to</text:span></text:p>
              </text:list-item>
              <text:list-item>
                <text:p text:style-name="P4"><text:span text:style-name="T7">The present continuous for future use</text:span></text:p>
              </text:list-item>
              <text:list-item>
                <text:p text:style-name="P4"><text:span text:style-name="T7">The present simple for future use</text:span></text:p>
              </text:list-item>
              <text:list-item>
                <text:p text:style-name="P4"><text:span text:style-name="T7">The future continuous</text:span></text:p>
              </text:list-item>
              <text:list-item>
                <text:p text:style-name="P4"><text:span text:style-name="T7">The future perfect simple</text:span></text:p>
              </text:list-item>
            </text:list>
          </draw:text-box>
        </draw:frame>
        <presentation:notes draw:style-name="dp2">
          <draw:page-thumbnail draw:style-name="gr4" draw:layer="layout" svg:width="13.705cm" svg:height="10.279cm" svg:x="3.647cm" svg:y="2.853cm" draw:page-number="1" presentation:class="page"/>
          <draw:frame presentation:style-name="pr1" draw:layer="layout" svg:width="14.517cm" svg:height="11.409cm" svg:x="3.249cm" svg:y="14.13cm" presentation:class="notes" presentation:placeholder="true">
            <draw:text-box/>
          </draw:frame>
        </presentation:notes>
      </draw:page>
      <draw:page draw:name="page2" draw:style-name="dp1" draw:master-page-name="lyt-cool" presentation:presentation-page-layout-name="AL1T0">
        <draw:frame draw:style-name="gr1" draw:text-style-name="P2" draw:layer="layout" svg:width="23.5cm" svg:height="1.987cm" svg:x="3cm" svg:y="1cm">
          <draw:text-box>
            <text:p text:style-name="P5"><text:span text:style-name="T1">VERB TENSES REVIEW</text:span></text:p>
          </draw:text-box>
        </draw:frame>
        <draw:frame draw:style-name="gr2" draw:text-style-name="P3" draw:layer="layout" svg:width="1.09cm" svg:height="1.202cm" svg:x="-0.01cm" svg:y="19.798cm">
          <draw:text-box>
            <text:p text:style-name="P6"><text:span text:style-name="T2">PB</text:span></text:p>
          </draw:text-box>
        </draw:frame>
        <draw:frame draw:style-name="gr3" draw:text-style-name="P7" draw:layer="layout" svg:width="16.5cm" svg:height="0.899cm" svg:x="6.5cm" svg:y="3.5cm">
          <draw:text-box>
            <text:p text:style-name="P7"><text:span text:style-name="T4">THE PRESENT SIMPLE AND THE PRESENT CONTINUOUS</text:span></text:p>
          </draw:text-box>
        </draw:frame>
        <draw:frame draw:style-name="standard" draw:layer="layout" svg:width="25.998cm" svg:height="14.159cm" svg:x="1.5cm" svg:y="5.694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2">
              <table:table-cell table:style-name="ce1" table:number-rows-spanned="2">
                <text:p><text:span text:style-name="T8">TENSE</text:span></text:p>
              </table:table-cell>
              <table:table-cell table:number-columns-spanned="3">
                <text:p text:style-name="P8">FORM</text:p>
              </table:table-cell>
              <table:covered-table-cell/>
              <table:covered-table-cell/>
              <table:table-cell table:style-name="ce3" table:number-rows-spanned="2">
                <text:p text:style-name="P9"><text:span text:style-name="T8">USED FOR...</text:span></text:p>
              </table:table-cell>
            </table:table-row>
            <table:table-row table:style-name="ro1" table:default-cell-style-name="ce2">
              <table:covered-table-cell table:style-name="ce1"/>
              <table:table-cell>
                <text:p text:style-name="P1"><text:span text:style-name="T8">Affirmative</text:span></text:p>
              </table:table-cell>
              <table:table-cell>
                <text:p text:style-name="P1"><text:span text:style-name="T8">Negative</text:span></text:p>
              </table:table-cell>
              <table:table-cell>
                <text:p text:style-name="P1"><text:span text:style-name="T8">Question</text:span></text:p>
              </table:table-cell>
              <table:covered-table-cell table:style-name="ce3"/>
            </table:table-row>
            <table:table-row table:style-name="ro1">
              <table:table-cell table:style-name="ce1">
                <text:p text:style-name="P10"><text:span text:style-name="T8">The present simple</text:span></text:p>
              </table:table-cell>
              <table:table-cell table:style-name="ce4">
                <text:p text:style-name="P11">I / You / We / They – <text:span text:style-name="T8">work</text:span></text:p>
                <text:p text:style-name="P11"><text:span text:style-name="T8"/></text:p>
                <text:p text:style-name="P11"/>
                <text:p text:style-name="P11">He / She / It - <text:s/><text:span text:style-name="T8">works</text:span></text:p>
              </table:table-cell>
              <table:table-cell table:style-name="ce5">
                <text:p>I / You / We / They – <text:span text:style-name="T8">don't work</text:span></text:p>
                <text:p><text:span text:style-name="T8"/></text:p>
                <text:p><text:span text:style-name="T9">He / She / It – </text:span><text:span text:style-name="T8">doesn't work</text:span></text:p>
              </table:table-cell>
              <table:table-cell table:style-name="ce6">
                <text:p><text:span text:style-name="T8">Do </text:span><text:span text:style-name="T9">I / You / We / They – </text:span><text:span text:style-name="T8">work?</text:span></text:p>
                <text:p><text:span text:style-name="T8"/></text:p>
                <text:p><text:span text:style-name="T8"/></text:p>
                <text:p><text:span text:style-name="T8">Does </text:span><text:span text:style-name="T9">He / She / It – </text:span><text:span text:style-name="T8">work?</text:span></text:p>
              </table:table-cell>
              <table:table-cell table:style-name="ce7">
                <text:list text:style-name="L2">
                  <text:list-item>
                    <text:p text:style-name="P12">Facts and states.</text:p>
                  </text:list-item>
                  <text:list-item>
                    <text:p text:style-name="P12">Habits and repeated actions.</text:p>
                  </text:list-item>
                  <text:list-item>
                    <text:p text:style-name="P12">Stative verbs.</text:p>
                  </text:list-item>
                </text:list>
              </table:table-cell>
            </table:table-row>
            <table:table-row table:style-name="ro1" table:default-cell-style-name="ce5">
              <table:table-cell table:style-name="ce1">
                <text:p text:style-name="P10">The present continuous</text:p>
              </table:table-cell>
              <table:table-cell>
                <text:p>I <text:span text:style-name="T8">am ('m) working</text:span></text:p>
                <text:p/>
                <text:p>He / She / It<text:span text:style-name="T8"> is ('s) working</text:span></text:p>
                <text:p/>
                <text:p text:style-name="P13"/>
                <text:p text:style-name="P13">You / We / They <text:span text:style-name="T8">are ('re) working</text:span></text:p>
              </table:table-cell>
              <table:table-cell>
                <text:p>I <text:span text:style-name="T8">am not ('m not) working</text:span></text:p>
                <text:p/>
                <text:p>He / She / It <text:span text:style-name="T8">is not (isn't) working</text:span></text:p>
                <text:p/>
                <text:p>You / We / They <text:span text:style-name="T8">are not (aren't) working</text:span></text:p>
              </table:table-cell>
              <table:table-cell>
                <text:p><text:span text:style-name="T8">Am</text:span> I <text:span text:style-name="T8">working</text:span>?</text:p>
                <text:p/>
                <text:p/>
                <text:p><text:span text:style-name="T8">Is</text:span> he / she / it <text:span text:style-name="T8">working</text:span>?</text:p>
                <text:p/>
                <text:p/>
                <text:p><text:span text:style-name="T8">Are</text:span> you / we / they <text:span text:style-name="T8">working</text:span>?</text:p>
                <text:p/>
              </table:table-cell>
              <table:table-cell table:style-name="ce7">
                <text:list text:continue-numbering="true" text:style-name="L2">
                  <text:list-item>
                    <text:p text:style-name="P12">Actions in progress at the moment.</text:p>
                  </text:list-item>
                  <text:list-item>
                    <text:p text:style-name="P12">Temporary situations.</text:p>
                  </text:list-item>
                  <text:list-item>
                    <text:p text:style-name="P12">Future use, to talk about planned events or arrangements.</text:p>
                  </text:list-item>
                </text:list>
              </table:table-cell>
            </table:table-row>
          </table:table>
          <draw:image xlink:href="Pictures/TablePreview1.svm" xlink:type="simple" xlink:show="embed" xlink:actuate="onLoad"/>
        </draw:frame>
        <presentation:notes draw:style-name="dp2">
          <draw:page-thumbnail draw:style-name="gr4" draw:layer="layout" svg:width="13.705cm" svg:height="10.279cm" svg:x="3.647cm" svg:y="2.853cm" draw:page-number="2" presentation:class="page"/>
          <draw:frame presentation:style-name="pr1" draw:text-style-name="P14" draw:layer="layout" svg:width="14.517cm" svg:height="11.409cm" svg:x="3.249cm" svg:y="14.13cm" presentation:class="notes" presentation:placeholder="true">
            <draw:text-box/>
          </draw:frame>
        </presentation:notes>
      </draw:page>
      <draw:page draw:name="page3" draw:style-name="dp1" draw:master-page-name="lyt-cool" presentation:presentation-page-layout-name="AL1T0">
        <draw:frame draw:style-name="gr1" draw:text-style-name="P2" draw:layer="layout" svg:width="23.5cm" svg:height="1.987cm" svg:x="3cm" svg:y="1cm">
          <draw:text-box>
            <text:p text:style-name="P5"><text:span text:style-name="T1">VERB TENSES REVIEW</text:span></text:p>
          </draw:text-box>
        </draw:frame>
        <draw:frame draw:style-name="gr2" draw:text-style-name="P3" draw:layer="layout" svg:width="1.09cm" svg:height="1.202cm" svg:x="-0.01cm" svg:y="19.798cm">
          <draw:text-box>
            <text:p text:style-name="P6"><text:span text:style-name="T2">PB</text:span></text:p>
          </draw:text-box>
        </draw:frame>
        <draw:frame draw:style-name="gr3" draw:text-style-name="P7" draw:layer="layout" svg:width="16.5cm" svg:height="0.899cm" svg:x="6.5cm" svg:y="3.5cm">
          <draw:text-box>
            <text:p text:style-name="P7"><text:span text:style-name="T4">THE PRESENT SIMPLE AND THE PRESENT CONTINUOUS</text:span></text:p>
          </draw:text-box>
        </draw:frame>
        <draw:frame draw:style-name="gr3" draw:text-style-name="P15" draw:layer="layout" svg:width="25.5cm" svg:height="15.5cm" svg:x="1.5cm" svg:y="5.5cm">
          <draw:text-box>
            <text:p text:style-name="P15"><text:span text:style-name="T10">PRESENT SIMPLE <text:s/>- Revise Spelling Rules for 3</text:span><text:span text:style-name="T11">rd</text:span><text:span text:style-name="T10"> person singular -</text:span><text:span text:style-name="T12">s</text:span></text:p>
            <text:p text:style-name="P15"><text:span text:style-name="T8"/></text:p>
            <text:list text:style-name="L1">
              <text:list-item>
                <text:p text:style-name="P15"><text:span text:style-name="T8">Facts and states: </text:span><text:span text:style-name="T13">I'm very tired right now. / He goes to school in Madrid</text:span><text:span text:style-name="T8">.</text:span></text:p>
                <text:p text:style-name="P15"><text:span text:style-name="T8"/></text:p>
              </text:list-item>
              <text:list-item>
                <text:p text:style-name="P15"><text:span text:style-name="T8">Habits and repeated actions: </text:span><text:span text:style-name="T13">My mother usually takes me to school. / She hasn't got a boyfriend</text:span><text:span text:style-name="T8">.</text:span></text:p>
                <text:p text:style-name="P15"><text:span text:style-name="T8"/></text:p>
              </text:list-item>
              <text:list-item>
                <text:p text:style-name="P15"><text:span text:style-name="T8">Stative verbs: The most common stative verbs are:</text:span></text:p>
                <text:list>
                  <text:list-item>
                    <text:list>
                      <text:list-item>
                        <text:p text:style-name="P15"><text:span text:style-name="T8">Verbs which express thoughts and opinions:</text:span><text:span text:style-name="T13"> believe, forget, know, remember, think</text:span><text:span text:style-name="T8"> (in the sense 'believe'),</text:span><text:span text:style-name="T13"> understand</text:span><text:span text:style-name="T8">.</text:span></text:p>
                      </text:list-item>
                      <text:list-item>
                        <text:p text:style-name="P15"><text:span text:style-name="T8">Verbs which express likes and dislikes: </text:span><text:span text:style-name="T13">hate, like, love, prefer</text:span><text:span text:style-name="T8">.</text:span></text:p>
                      </text:list-item>
                      <text:list-item>
                        <text:p text:style-name="P15"><text:span text:style-name="T8">Verbs of the senses:</text:span><text:span text:style-name="T13"> sound, look, smell, taste, seem, hear, appear</text:span><text:span text:style-name="T8">.</text:span></text:p>
                      </text:list-item>
                      <text:list-item>
                        <text:p text:style-name="P15"><text:span text:style-name="T8">Other: </text:span><text:span text:style-name="T13">be, have (got), own</text:span><text:span text:style-name="T14">.</text:span></text:p>
                        <text:p text:style-name="P15"><text:span text:style-name="T8"/></text:p>
                      </text:list-item>
                    </text:list>
                  </text:list-item>
                </text:list>
              </text:list-item>
              <text:list-item>
                <text:p text:style-name="P15"><text:span text:style-name="T8">Future use, to talk about timetables or after time expressions like </text:span><text:span text:style-name="T15">as soon as</text:span><text:span text:style-name="T8">, </text:span><text:span text:style-name="T15">before</text:span><text:span text:style-name="T8">, </text:span><text:span text:style-name="T15">after</text:span><text:span text:style-name="T8">...: </text:span><text:span text:style-name="T13">The last bus leaves at midnight. / We'll leave as soon as he gets here.</text:span></text:p>
              </text:list-item>
            </text:list>
            <text:p text:style-name="P15"><text:span text:style-name="T8"/></text:p>
            <text:p text:style-name="P15"><text:span text:style-name="T10">PRESENT CONTINUOUS – Revise Spelling Rules for -</text:span><text:span text:style-name="T12">ing </text:span><text:span text:style-name="T16">forms</text:span></text:p>
            <text:p text:style-name="P15"><text:span text:style-name="T17"/></text:p>
            <text:list text:continue-numbering="true" text:style-name="L1">
              <text:list-item>
                <text:p text:style-name="P15"><text:span text:style-name="T17">Actions in progress at the moment: </text:span><text:span text:style-name="T13">I'm waiting for him. / Right now, she isn't studying</text:span><text:span text:style-name="T17">.</text:span></text:p>
                <text:p text:style-name="P15"><text:span text:style-name="T17"/></text:p>
              </text:list-item>
              <text:list-item>
                <text:p text:style-name="P15"><text:span text:style-name="T17">Temporary situations: </text:span><text:span text:style-name="T13">They're working in London this week. / We aren't revising for our exams at the moment</text:span><text:span text:style-name="T17">.</text:span></text:p>
                <text:p text:style-name="P15"><text:span text:style-name="T17"/></text:p>
              </text:list-item>
              <text:list-item>
                <text:p text:style-name="P15"><text:span text:style-name="T17">Future use, to talk about planned events or arrangements: </text:span><text:span text:style-name="T13">We're meeting our parents at the airport at 2.00 p.m</text:span><text:span text:style-name="T18">.</text:span></text:p>
              </text:list-item>
            </text:list>
          </draw:text-box>
        </draw:frame>
        <presentation:notes draw:style-name="dp2">
          <draw:page-thumbnail draw:style-name="gr4" draw:layer="layout" svg:width="13.705cm" svg:height="10.279cm" svg:x="3.647cm" svg:y="2.853cm" draw:page-number="3" presentation:class="page"/>
          <draw:frame presentation:style-name="pr1" draw:text-style-name="P14" draw:layer="layout" svg:width="14.517cm" svg:height="11.409cm" svg:x="3.249cm" svg:y="14.13cm" presentation:class="notes" presentation:placeholder="true">
            <draw:text-box/>
          </draw:frame>
        </presentation:notes>
      </draw:page>
      <draw:page draw:name="page4" draw:style-name="dp1" draw:master-page-name="lyt-cool" presentation:presentation-page-layout-name="AL1T0">
        <draw:frame draw:style-name="gr1" draw:text-style-name="P2" draw:layer="layout" svg:width="23.5cm" svg:height="1.987cm" svg:x="3cm" svg:y="1cm">
          <draw:text-box>
            <text:p text:style-name="P5"><text:span text:style-name="T1">VERB TENSES REVIEW</text:span></text:p>
          </draw:text-box>
        </draw:frame>
        <draw:frame draw:style-name="gr2" draw:text-style-name="P3" draw:layer="layout" svg:width="1.09cm" svg:height="1.202cm" svg:x="-0.01cm" svg:y="19.798cm">
          <draw:text-box>
            <text:p text:style-name="P6"><text:span text:style-name="T2">PB</text:span></text:p>
          </draw:text-box>
        </draw:frame>
        <draw:frame draw:style-name="gr3" draw:text-style-name="P7" draw:layer="layout" svg:width="16.5cm" svg:height="1.547cm" svg:x="6.5cm" svg:y="3.5cm">
          <draw:text-box>
            <text:p text:style-name="P7"><text:span text:style-name="T4">THE PRESENT <text:s/>PERFECT SIMPLE AND </text:span></text:p>
            <text:p text:style-name="P7"><text:span text:style-name="T4">THE PRESENT PERFECT CONTINUOUS</text:span></text:p>
          </draw:text-box>
        </draw:frame>
        <draw:frame draw:style-name="standard" draw:layer="layout" svg:width="25.998cm" svg:height="14.644cm" svg:x="1.5cm" svg:y="5.694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2">
              <table:table-cell table:style-name="ce1" table:number-rows-spanned="2">
                <text:p text:style-name="P16"><text:span text:style-name="T8">TENSE</text:span></text:p>
              </table:table-cell>
              <table:table-cell table:number-columns-spanned="3">
                <text:p text:style-name="P17">FORM</text:p>
              </table:table-cell>
              <table:covered-table-cell/>
              <table:covered-table-cell/>
              <table:table-cell table:style-name="ce3" table:number-rows-spanned="2">
                <text:p text:style-name="P18"><text:span text:style-name="T8">USED FOR...</text:span></text:p>
              </table:table-cell>
            </table:table-row>
            <table:table-row table:style-name="ro1" table:default-cell-style-name="ce2">
              <table:covered-table-cell table:style-name="ce1"/>
              <table:table-cell>
                <text:p text:style-name="P19"><text:span text:style-name="T8">Affirmative</text:span></text:p>
              </table:table-cell>
              <table:table-cell>
                <text:p text:style-name="P19"><text:span text:style-name="T8">Negative</text:span></text:p>
              </table:table-cell>
              <table:table-cell>
                <text:p text:style-name="P19"><text:span text:style-name="T8">Question</text:span></text:p>
              </table:table-cell>
              <table:covered-table-cell table:style-name="ce3"/>
            </table:table-row>
            <table:table-row table:style-name="ro2">
              <table:table-cell table:style-name="ce1">
                <text:p text:style-name="P20"><text:span text:style-name="T8">The present perfect simple</text:span></text:p>
              </table:table-cell>
              <table:table-cell table:style-name="ce4">
                <text:p text:style-name="P21">I / You / We / They – <text:span text:style-name="T8">have ('ve) worked</text:span></text:p>
                <text:p text:style-name="P21"><text:span text:style-name="T8"/></text:p>
                <text:p text:style-name="P21">He / She / It - <text:s/><text:span text:style-name="T8">has ('s) worked</text:span></text:p>
              </table:table-cell>
              <table:table-cell table:style-name="ce5">
                <text:p text:style-name="P16">I / You / We / They – <text:span text:style-name="T8">have not (haven't) worked</text:span></text:p>
                <text:p text:style-name="P16"><text:span text:style-name="T8"/></text:p>
                <text:p text:style-name="P16"><text:span text:style-name="T9">He / She / It – </text:span><text:span text:style-name="T8">has not (hasn't) worked</text:span></text:p>
              </table:table-cell>
              <table:table-cell table:style-name="ce6">
                <text:p text:style-name="P16"><text:span text:style-name="T8">Have </text:span><text:span text:style-name="T9">I / You / We / They – </text:span><text:span text:style-name="T8">worked?</text:span></text:p>
                <text:p text:style-name="P16"><text:span text:style-name="T8"/></text:p>
                <text:p text:style-name="P16"><text:span text:style-name="T8"/></text:p>
                <text:p text:style-name="P16"><text:span text:style-name="T8">Has </text:span><text:span text:style-name="T9">He / She / It – </text:span><text:span text:style-name="T8">worked?</text:span></text:p>
              </table:table-cell>
              <table:table-cell table:style-name="ce7">
                <text:list text:style-name="L2">
                  <text:list-item>
                    <text:p text:style-name="P22">Past actions or states that continue in the present.</text:p>
                    <text:p text:style-name="P22"/>
                  </text:list-item>
                  <text:list-item>
                    <text:p text:style-name="P22">Past actions that have an effect in the present.</text:p>
                    <text:p text:style-name="P22"/>
                  </text:list-item>
                  <text:list-item>
                    <text:p text:style-name="P22">Past experiences (when we do not say exactly when they happened).</text:p>
                  </text:list-item>
                </text:list>
              </table:table-cell>
            </table:table-row>
            <table:table-row table:style-name="ro1" table:default-cell-style-name="ce5">
              <table:table-cell table:style-name="ce1">
                <text:p text:style-name="P20">The present perfect continuous</text:p>
              </table:table-cell>
              <table:table-cell>
                <text:p text:style-name="P23">I / You / We / They <text:span text:style-name="T8">have ('ve) been working</text:span></text:p>
                <text:p text:style-name="P16"/>
                <text:p text:style-name="P16">He / She / It<text:span text:style-name="T8"> has ('s) been working</text:span></text:p>
                <text:p text:style-name="P16"/>
                <text:p text:style-name="P23"/>
                <text:p text:style-name="P23"/>
              </table:table-cell>
              <table:table-cell>
                <text:p text:style-name="P16">I / You / We / They <text:span text:style-name="T8">have not (haven't) been working </text:span></text:p>
                <text:p text:style-name="P16"><text:span text:style-name="T8"/></text:p>
                <text:p text:style-name="P16"><text:span text:style-name="T9">He / She / It </text:span><text:span text:style-name="T8">has not (hasn't) been working</text:span></text:p>
              </table:table-cell>
              <table:table-cell>
                <text:p text:style-name="P16"><text:span text:style-name="T8">Have</text:span> I / You / We / They <text:span text:style-name="T8">been working?</text:span></text:p>
                <text:p text:style-name="P16"/>
                <text:p text:style-name="P16"><text:span text:style-name="T8">Has</text:span> he / she / it <text:span text:style-name="T8">been working</text:span>?</text:p>
                <text:p text:style-name="P16"/>
              </table:table-cell>
              <table:table-cell table:style-name="ce7">
                <text:list text:continue-numbering="true" text:style-name="L2">
                  <text:list-item>
                    <text:p text:style-name="P22">Focusing on the duration of an action that started in the past and continues in the present.</text:p>
                    <text:p text:style-name="P22"/>
                  </text:list-item>
                  <text:list-item>
                    <text:p text:style-name="P22">An action that stopped recently and affects the present.</text:p>
                  </text:list-item>
                </text:list>
              </table:table-cell>
            </table:table-row>
          </table:table>
          <draw:image xlink:href="Pictures/TablePreview2.svm" xlink:type="simple" xlink:show="embed" xlink:actuate="onLoad"/>
        </draw:frame>
        <presentation:notes draw:style-name="dp2">
          <draw:page-thumbnail draw:style-name="gr4" draw:layer="layout" svg:width="13.705cm" svg:height="10.279cm" svg:x="3.647cm" svg:y="2.853cm" draw:page-number="4" presentation:class="page"/>
          <draw:frame presentation:style-name="pr1" draw:text-style-name="P14" draw:layer="layout" svg:width="14.517cm" svg:height="11.409cm" svg:x="3.249cm" svg:y="14.13cm" presentation:class="notes" presentation:placeholder="true">
            <draw:text-box/>
          </draw:frame>
        </presentation:notes>
      </draw:page>
      <draw:page draw:name="page5" draw:style-name="dp1" draw:master-page-name="lyt-cool" presentation:presentation-page-layout-name="AL1T0">
        <draw:frame draw:style-name="gr1" draw:text-style-name="P2" draw:layer="layout" svg:width="23.5cm" svg:height="1.987cm" svg:x="3cm" svg:y="1cm">
          <draw:text-box>
            <text:p text:style-name="P5"><text:span text:style-name="T1">VERB TENSES REVIEW</text:span></text:p>
          </draw:text-box>
        </draw:frame>
        <draw:frame draw:style-name="gr2" draw:text-style-name="P3" draw:layer="layout" svg:width="1.09cm" svg:height="1.202cm" svg:x="-0.01cm" svg:y="19.798cm">
          <draw:text-box>
            <text:p text:style-name="P6"><text:span text:style-name="T2">PB</text:span></text:p>
          </draw:text-box>
        </draw:frame>
        <draw:frame draw:style-name="gr3" draw:text-style-name="P7" draw:layer="layout" svg:width="16.5cm" svg:height="1.547cm" svg:x="6.5cm" svg:y="3.5cm">
          <draw:text-box>
            <text:p text:style-name="P7"><text:span text:style-name="T4">THE PRESENT <text:s/>PERFECT SIMPLE AND </text:span></text:p>
            <text:p text:style-name="P7"><text:span text:style-name="T4">THE PRESENT PERFECT CONTINUOUS</text:span></text:p>
          </draw:text-box>
        </draw:frame>
        <draw:frame draw:style-name="gr3" draw:text-style-name="P22" draw:layer="layout" svg:width="25.5cm" svg:height="14.406cm" svg:x="1.5cm" svg:y="5.5cm">
          <draw:text-box>
            <text:p text:style-name="P22"><text:span text:style-name="T10">PRESENT PERFECT SIMPLE <text:s/>- Revise Spelling Rules for </text:span><text:span text:style-name="T12">-ed </text:span><text:span text:style-name="T16">forms</text:span></text:p>
            <text:p text:style-name="P22"><text:span text:style-name="T8"/></text:p>
            <text:list text:style-name="L1">
              <text:list-item>
                <text:p text:style-name="P22"><text:span text:style-name="T8">Past actions or states that continue in the present: </text:span><text:span text:style-name="T13">We have lived here for years.</text:span></text:p>
                <text:p text:style-name="P22"><text:span text:style-name="T8"/></text:p>
              </text:list-item>
              <text:list-item>
                <text:p text:style-name="P22"><text:span text:style-name="T8">Past actions that have an effect in the present: </text:span><text:span text:style-name="T13">She hasn't applied for a driving license so she can't start driving lessons.</text:span></text:p>
                <text:p text:style-name="P22"><text:span text:style-name="T8"/></text:p>
              </text:list-item>
              <text:list-item>
                <text:p text:style-name="P22"><text:span text:style-name="T8">Past experiences (when we do not say exactly when they happened): </text:span><text:span text:style-name="T13">Have you ever been to London?</text:span></text:p>
              </text:list-item>
            </text:list>
            <text:p text:style-name="P22"><text:span text:style-name="T8"/></text:p>
            <text:p text:style-name="P22"><text:span text:style-name="T10">PRESENT PERFECT CONTINUOUS – Revise Spelling Rules for -</text:span><text:span text:style-name="T12">ing </text:span><text:span text:style-name="T16">forms</text:span></text:p>
            <text:p text:style-name="P22"><text:span text:style-name="T17"/></text:p>
            <text:list text:continue-numbering="true" text:style-name="L1">
              <text:list-item>
                <text:p text:style-name="P22"><text:span text:style-name="T17">Focusing on the duration of an action that started in the past and continues in the present: </text:span><text:span text:style-name="T13">I've been working at the office all day.</text:span></text:p>
                <text:p text:style-name="P22"><text:span text:style-name="T17"/></text:p>
              </text:list-item>
              <text:list-item>
                <text:p text:style-name="P22"><text:span text:style-name="T17">An action that stopped recently and affects the present: </text:span><text:span text:style-name="T13">He's happy because he's just been speaking to his girlfriend.</text:span></text:p>
                <text:p text:style-name="P22"><text:span text:style-name="T17"/></text:p>
              </text:list-item>
            </text:list>
            <text:p text:style-name="P22"><text:span text:style-name="T10">THE PRESENT PERFECT SIMPLE vs THE PRESENT PERFECT CONTINUOUS</text:span></text:p>
            <text:p text:style-name="P22"><text:span text:style-name="T10"/></text:p>
            <text:p text:style-name="P22"><text:span text:style-name="T19">We use the present perfect simple to emphasize how many times an action has happened or the result of an action. We use the present perfect continuous to emphasize the duration of an action or the action itself.</text:span></text:p>
            <text:p text:style-name="P22"><text:span text:style-name="T19"/></text:p>
            <text:p text:style-name="P19"><text:span text:style-name="T13">He's asked her out three times. / I've studied all morning, so now I can go out. </text:span><text:span text:style-name="T20">(the action is finished)</text:span></text:p>
            <text:p text:style-name="P19"><text:span text:style-name="T13">It's been raining since 9 a.m. / I've been doing my homework all morning. </text:span><text:span text:style-name="T20">(the action isn't finished)</text:span></text:p>
          </draw:text-box>
        </draw:frame>
        <presentation:notes draw:style-name="dp2">
          <draw:page-thumbnail draw:style-name="gr4" draw:layer="layout" svg:width="13.705cm" svg:height="10.279cm" svg:x="3.647cm" svg:y="2.853cm" draw:page-number="5" presentation:class="page"/>
          <draw:frame presentation:style-name="pr1" draw:text-style-name="P14" draw:layer="layout" svg:width="14.517cm" svg:height="11.409cm" svg:x="3.249cm" svg:y="14.13cm" presentation:class="notes" presentation:placeholder="true">
            <draw:text-box/>
          </draw:frame>
        </presentation:notes>
      </draw:page>
      <draw:page draw:name="page6" draw:style-name="dp1" draw:master-page-name="lyt-cool" presentation:presentation-page-layout-name="AL1T0">
        <draw:frame draw:style-name="gr1" draw:text-style-name="P2" draw:layer="layout" svg:width="23.5cm" svg:height="1.987cm" svg:x="3cm" svg:y="1cm">
          <draw:text-box>
            <text:p text:style-name="P5"><text:span text:style-name="T1">VERB TENSES REVIEW</text:span></text:p>
          </draw:text-box>
        </draw:frame>
        <draw:frame draw:style-name="gr2" draw:text-style-name="P3" draw:layer="layout" svg:width="1.09cm" svg:height="1.202cm" svg:x="-0.01cm" svg:y="19.798cm">
          <draw:text-box>
            <text:p text:style-name="P6"><text:span text:style-name="T2">PB</text:span></text:p>
          </draw:text-box>
        </draw:frame>
        <draw:frame draw:style-name="gr3" draw:text-style-name="P24" draw:layer="layout" svg:width="19.5cm" svg:height="1.055cm" svg:x="5.5cm" svg:y="3.5cm">
          <draw:text-box>
            <text:p text:style-name="P24"><text:span text:style-name="T8">THE PAST SIMPLE AND THE PAST CONTINUOUS</text:span></text:p>
          </draw:text-box>
        </draw:frame>
        <draw:frame draw:style-name="standard" draw:layer="layout" svg:width="25.998cm" svg:height="13.553cm" svg:x="1.5cm" svg:y="5.694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2">
              <table:table-cell table:style-name="ce1" table:number-rows-spanned="2">
                <text:p text:style-name="P25"><text:span text:style-name="T8">TENSE</text:span></text:p>
              </table:table-cell>
              <table:table-cell table:number-columns-spanned="3">
                <text:p text:style-name="P26">FORM</text:p>
              </table:table-cell>
              <table:covered-table-cell/>
              <table:covered-table-cell/>
              <table:table-cell table:style-name="ce3" table:number-rows-spanned="2">
                <text:p text:style-name="P27"><text:span text:style-name="T8">USED FOR...</text:span></text:p>
              </table:table-cell>
            </table:table-row>
            <table:table-row table:style-name="ro1" table:default-cell-style-name="ce2">
              <table:covered-table-cell table:style-name="ce1"/>
              <table:table-cell>
                <text:p text:style-name="P28"><text:span text:style-name="T8">Affirmative</text:span></text:p>
              </table:table-cell>
              <table:table-cell>
                <text:p text:style-name="P28"><text:span text:style-name="T8">Negative</text:span></text:p>
              </table:table-cell>
              <table:table-cell>
                <text:p text:style-name="P28"><text:span text:style-name="T8">Question</text:span></text:p>
              </table:table-cell>
              <table:covered-table-cell table:style-name="ce3"/>
            </table:table-row>
            <table:table-row table:style-name="ro3" table:default-cell-style-name="ce1">
              <table:table-cell>
                <text:p text:style-name="P29"><text:span text:style-name="T8">The past simple</text:span></text:p>
              </table:table-cell>
              <table:table-cell table:style-name="ce8">
                <text:p text:style-name="P25">I / You / He / She / It / We / They - <text:span text:style-name="T8">worked</text:span></text:p>
              </table:table-cell>
              <table:table-cell table:style-name="ce9">
                <text:p text:style-name="P25">I / You / He / She / It / We / They – <text:span text:style-name="T8">didn't work</text:span></text:p>
              </table:table-cell>
              <table:table-cell>
                <text:p text:style-name="P25"><text:span text:style-name="T8">Did</text:span> I / you / he / she / it / we / they – <text:span text:style-name="T8">work</text:span>?</text:p>
              </table:table-cell>
              <table:table-cell table:style-name="ce7">
                <text:list text:style-name="L2">
                  <text:list-item>
                    <text:p text:style-name="P15">Completed actions in the past.</text:p>
                    <text:p text:style-name="P15"/>
                  </text:list-item>
                  <text:list-item>
                    <text:p text:style-name="P15">States in the past.</text:p>
                    <text:p text:style-name="P15"/>
                  </text:list-item>
                  <text:list-item>
                    <text:p text:style-name="P15">Things that happened repeatedly in the past.</text:p>
                  </text:list-item>
                </text:list>
              </table:table-cell>
            </table:table-row>
            <table:table-row table:style-name="ro1" table:default-cell-style-name="ce5">
              <table:table-cell table:style-name="ce1">
                <text:p text:style-name="P29">The past continuous</text:p>
              </table:table-cell>
              <table:table-cell>
                <text:p text:style-name="P30"/>
                <text:p text:style-name="P25">I / He / She / It <text:span text:style-name="T8">was working</text:span></text:p>
                <text:p text:style-name="P25"><text:span text:style-name="T8"/></text:p>
                <text:p text:style-name="P25"><text:span text:style-name="T9"/></text:p>
                <text:p text:style-name="P25"><text:span text:style-name="T9">You / We / They </text:span><text:span text:style-name="T8">were working</text:span></text:p>
                <text:p text:style-name="P30"/>
                <text:p text:style-name="P30"/>
              </table:table-cell>
              <table:table-cell>
                <text:p text:style-name="P25"/>
                <text:p text:style-name="P25">I / He / She / It <text:span text:style-name="T8">was not (wasn't) working</text:span></text:p>
                <text:p text:style-name="P25"><text:span text:style-name="T8"/></text:p>
                <text:p text:style-name="P25"><text:span text:style-name="T9">You / We / They </text:span><text:span text:style-name="T8">were not (weren't) working</text:span></text:p>
              </table:table-cell>
              <table:table-cell>
                <text:p text:style-name="P25"/>
                <text:p text:style-name="P25"><text:span text:style-name="T8">Was </text:span><text:span text:style-name="T9">I / he / she / it </text:span><text:span text:style-name="T8">working?</text:span></text:p>
                <text:p text:style-name="P25"><text:span text:style-name="T8"/></text:p>
                <text:p text:style-name="P25"><text:span text:style-name="T8"/></text:p>
                <text:p text:style-name="P25"><text:span text:style-name="T8">Were </text:span><text:span text:style-name="T9">you / we / they </text:span><text:span text:style-name="T8">working?</text:span></text:p>
              </table:table-cell>
              <table:table-cell table:style-name="ce7">
                <text:list text:continue-numbering="true" text:style-name="L2">
                  <text:list-item>
                    <text:p text:style-name="P15">Actions in progress at a specific time in the past.</text:p>
                    <text:p text:style-name="P15"/>
                  </text:list-item>
                  <text:list-item>
                    <text:p text:style-name="P15">Past actions which are interrupted by other actions.</text:p>
                  </text:list-item>
                </text:list>
              </table:table-cell>
            </table:table-row>
          </table:table>
          <draw:image xlink:href="Pictures/TablePreview3.svm" xlink:type="simple" xlink:show="embed" xlink:actuate="onLoad"/>
        </draw:frame>
        <presentation:notes draw:style-name="dp2">
          <draw:page-thumbnail draw:style-name="gr4" draw:layer="layout" svg:width="13.705cm" svg:height="10.279cm" svg:x="3.647cm" svg:y="2.853cm" draw:page-number="6" presentation:class="page"/>
          <draw:frame presentation:style-name="pr1" draw:text-style-name="P14" draw:layer="layout" svg:width="14.517cm" svg:height="11.409cm" svg:x="3.249cm" svg:y="14.13cm" presentation:class="notes" presentation:placeholder="true">
            <draw:text-box/>
          </draw:frame>
        </presentation:notes>
      </draw:page>
      <draw:page draw:name="page7" draw:style-name="dp1" draw:master-page-name="lyt-cool" presentation:presentation-page-layout-name="AL1T0">
        <draw:frame draw:style-name="gr1" draw:text-style-name="P2" draw:layer="layout" svg:width="23.5cm" svg:height="1.987cm" svg:x="3cm" svg:y="1cm">
          <draw:text-box>
            <text:p text:style-name="P5"><text:span text:style-name="T1">VERB TENSES REVIEW</text:span></text:p>
          </draw:text-box>
        </draw:frame>
        <draw:frame draw:style-name="gr2" draw:text-style-name="P3" draw:layer="layout" svg:width="1.09cm" svg:height="1.202cm" svg:x="-0.01cm" svg:y="19.798cm">
          <draw:text-box>
            <text:p text:style-name="P6"><text:span text:style-name="T2">PB</text:span></text:p>
          </draw:text-box>
        </draw:frame>
        <draw:frame draw:style-name="gr3" draw:text-style-name="P24" draw:layer="layout" svg:width="19.5cm" svg:height="1.055cm" svg:x="5.5cm" svg:y="3.5cm">
          <draw:text-box>
            <text:p text:style-name="P24"><text:span text:style-name="T8">THE PAST SIMPLE AND THE PAST CONTINUOUS</text:span></text:p>
          </draw:text-box>
        </draw:frame>
        <draw:frame draw:style-name="gr3" draw:text-style-name="P22" draw:layer="layout" svg:width="25.5cm" svg:height="12.713cm" svg:x="1.5cm" svg:y="5.5cm">
          <draw:text-box>
            <text:p text:style-name="P22"><text:span text:style-name="T10">PAST SIMPLE <text:s/>- Revise Spelling Rules for </text:span><text:span text:style-name="T12">-ed </text:span><text:span text:style-name="T16">forms</text:span></text:p>
            <text:p text:style-name="P22"><text:span text:style-name="T8"/></text:p>
            <text:list text:style-name="L1">
              <text:list-item>
                <text:p text:style-name="P22"><text:span text:style-name="T8">Completed actions in the past: </text:span><text:span text:style-name="T13">I applied for a job yesterday. / Did you see Martha?</text:span></text:p>
                <text:p text:style-name="P22"><text:span text:style-name="T8"/></text:p>
              </text:list-item>
              <text:list-item>
                <text:p text:style-name="P22"><text:span text:style-name="T8">States in the past: </text:span><text:span text:style-name="T13">She was very ill last week. / They lived next door.</text:span></text:p>
                <text:p text:style-name="P22"><text:span text:style-name="T8"/></text:p>
              </text:list-item>
              <text:list-item>
                <text:p text:style-name="P22"><text:span text:style-name="T8">Things that happened repeatedly in the past: </text:span><text:span text:style-name="T13">We went there every summer. / It rained every day of our holiday.</text:span></text:p>
              </text:list-item>
            </text:list>
            <text:p text:style-name="P22"><text:span text:style-name="T8"/></text:p>
            <text:p text:style-name="P22"><text:span text:style-name="T10">PAST CONTINUOUS – Revise Spelling Rules for -</text:span><text:span text:style-name="T12">ing </text:span><text:span text:style-name="T16">forms</text:span></text:p>
            <text:p text:style-name="P22"><text:span text:style-name="T17"/></text:p>
            <text:list text:continue-numbering="true" text:style-name="L1">
              <text:list-item>
                <text:p text:style-name="P22"><text:span text:style-name="T17">Actions in progress at a specific time in the past: </text:span><text:span text:style-name="T13">At nine o'clock, we were still waiting for you.</text:span></text:p>
                <text:p text:style-name="P22"><text:span text:style-name="T17"/></text:p>
              </text:list-item>
              <text:list-item>
                <text:p text:style-name="P22"><text:span text:style-name="T17">Past actions which are interrupted by other actions: </text:span><text:span text:style-name="T13">When he arrived, she was leaving.</text:span></text:p>
                <text:p text:style-name="P22"><text:span text:style-name="T17"/></text:p>
              </text:list-item>
            </text:list>
            <text:p text:style-name="P22"><text:span text:style-name="T10">THE PAST SIMPLE &amp; THE PAST CONTINUOUS</text:span></text:p>
            <text:p text:style-name="P22"><text:span text:style-name="T10"/></text:p>
            <text:p text:style-name="P22"><text:span text:style-name="T19">We often combine the past simple and the past continuous in the same sentence using </text:span><text:span text:style-name="T20">when </text:span><text:span text:style-name="T14">and </text:span><text:span text:style-name="T20">while</text:span><text:span text:style-name="T14">. We can vary the order of the tenses within a sentence.</text:span></text:p>
            <text:p text:style-name="P22"><text:span text:style-name="T19"/></text:p>
            <text:p text:style-name="P19"><text:span text:style-name="T13">I was doing my homework when the phone rang. = When the phone rang, I was doing my homework.</text:span></text:p>
            <text:p text:style-name="P19"><text:span text:style-name="T13">The phone rang while I was doing my homework. = While I was doing my homework, the phone rang.</text:span></text:p>
          </draw:text-box>
        </draw:frame>
        <presentation:notes draw:style-name="dp2">
          <draw:page-thumbnail draw:style-name="gr4" draw:layer="layout" svg:width="13.705cm" svg:height="10.279cm" svg:x="3.647cm" svg:y="2.853cm" draw:page-number="7" presentation:class="page"/>
          <draw:frame presentation:style-name="pr1" draw:text-style-name="P14" draw:layer="layout" svg:width="14.517cm" svg:height="11.409cm" svg:x="3.249cm" svg:y="14.13cm" presentation:class="notes" presentation:placeholder="true">
            <draw:text-box/>
          </draw:frame>
        </presentation:notes>
      </draw:page>
      <draw:page draw:name="page8" draw:style-name="dp1" draw:master-page-name="lyt-cool" presentation:presentation-page-layout-name="AL1T0">
        <draw:frame draw:style-name="gr1" draw:text-style-name="P2" draw:layer="layout" svg:width="23.5cm" svg:height="1.987cm" svg:x="3cm" svg:y="1cm">
          <draw:text-box>
            <text:p text:style-name="P5"><text:span text:style-name="T1">VERB TENSES REVIEW</text:span></text:p>
          </draw:text-box>
        </draw:frame>
        <draw:frame draw:style-name="gr2" draw:text-style-name="P3" draw:layer="layout" svg:width="1.09cm" svg:height="1.202cm" svg:x="-0.01cm" svg:y="19.798cm">
          <draw:text-box>
            <text:p text:style-name="P6"><text:span text:style-name="T2">PB</text:span></text:p>
          </draw:text-box>
        </draw:frame>
        <draw:frame draw:style-name="gr3" draw:text-style-name="P31" draw:layer="layout" svg:width="19.5cm" svg:height="0.983cm" svg:x="5.5cm" svg:y="3.5cm">
          <draw:text-box>
            <text:p text:style-name="P31"><text:span text:style-name="T8">THE PAST SIMPLE AND THE PRESENT PERFECT SIMPLE</text:span></text:p>
          </draw:text-box>
        </draw:frame>
        <draw:frame draw:style-name="gr3" draw:text-style-name="P32" draw:layer="layout" svg:width="25.5cm" svg:height="9.287cm" svg:x="1.5cm" svg:y="5.5cm">
          <draw:text-box>
            <text:p text:style-name="P32"><text:span text:style-name="T10">THE PAST SIMPLE &amp; THE PRESENT PERFECT SIMPLE</text:span></text:p>
            <text:p text:style-name="P32"><text:span text:style-name="T10"/></text:p>
            <text:p text:style-name="P32"><text:span text:style-name="T19">We use the past simple to specify the exact time when something happened, or to talk about a finished past action or situation.</text:span></text:p>
            <text:p text:style-name="P32"><text:span text:style-name="T19"/></text:p>
            <text:p text:style-name="P33"><text:span text:style-name="T13">I asked her out last week.</text:span></text:p>
            <text:p text:style-name="P33"><text:span text:style-name="T13">He bought her some flowers.</text:span></text:p>
            <text:p text:style-name="P32"><text:span text:style-name="T19"/></text:p>
            <text:p text:style-name="P32"><text:span text:style-name="T19"/></text:p>
            <text:p text:style-name="P32"><text:span text:style-name="T19">We use the present perfect simple if we are not specifying the time when something happened, or to talk about something which started in the past and continues in the present.</text:span></text:p>
            <text:p text:style-name="P32"><text:span text:style-name="T19"/></text:p>
            <text:p text:style-name="P33"><text:span text:style-name="T13">She's seen him before.</text:span></text:p>
            <text:p text:style-name="P33"><text:span text:style-name="T13">They've known us for years.</text:span></text:p>
          </draw:text-box>
        </draw:frame>
        <presentation:notes draw:style-name="dp2">
          <draw:page-thumbnail draw:style-name="gr4" draw:layer="layout" svg:width="13.705cm" svg:height="10.279cm" svg:x="3.647cm" svg:y="2.853cm" draw:page-number="8" presentation:class="page"/>
          <draw:frame presentation:style-name="pr1" draw:text-style-name="P14" draw:layer="layout" svg:width="14.517cm" svg:height="11.409cm" svg:x="3.249cm" svg:y="14.13cm" presentation:class="notes" presentation:placeholder="true">
            <draw:text-box/>
          </draw:frame>
        </presentation:notes>
      </draw:page>
      <draw:page draw:name="page9" draw:style-name="dp1" draw:master-page-name="lyt-cool" presentation:presentation-page-layout-name="AL1T0">
        <draw:frame draw:style-name="gr1" draw:text-style-name="P2" draw:layer="layout" svg:width="23.5cm" svg:height="1.987cm" svg:x="3cm" svg:y="1cm">
          <draw:text-box>
            <text:p text:style-name="P5"><text:span text:style-name="T1">VERB TENSES REVIEW</text:span></text:p>
          </draw:text-box>
        </draw:frame>
        <draw:frame draw:style-name="gr2" draw:text-style-name="P3" draw:layer="layout" svg:width="1.09cm" svg:height="1.202cm" svg:x="-0.01cm" svg:y="19.798cm">
          <draw:text-box>
            <text:p text:style-name="P6"><text:span text:style-name="T2">PB</text:span></text:p>
          </draw:text-box>
        </draw:frame>
        <draw:frame draw:style-name="gr3" draw:text-style-name="P31" draw:layer="layout" svg:width="19.5cm" svg:height="1.715cm" svg:x="5.5cm" svg:y="3.5cm">
          <draw:text-box>
            <text:p text:style-name="P31"><text:span text:style-name="T8">THE PAST PERFECT SIMPLE AND THE PAST PERFECT CONTINUOUS</text:span></text:p>
          </draw:text-box>
        </draw:frame>
        <draw:frame draw:style-name="standard" draw:layer="layout" svg:width="25.998cm" svg:height="15.147cm" svg:x="1.5cm" svg:y="5.694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2">
              <table:table-cell table:style-name="ce1" table:number-rows-spanned="2">
                <text:p text:style-name="P34"><text:span text:style-name="T8">TENSE</text:span></text:p>
              </table:table-cell>
              <table:table-cell table:number-columns-spanned="3">
                <text:p text:style-name="P35">FORM</text:p>
              </table:table-cell>
              <table:covered-table-cell/>
              <table:covered-table-cell/>
              <table:table-cell table:style-name="ce3" table:number-rows-spanned="2">
                <text:p text:style-name="P36"><text:span text:style-name="T8">USED FOR...</text:span></text:p>
              </table:table-cell>
            </table:table-row>
            <table:table-row table:style-name="ro1" table:default-cell-style-name="ce2">
              <table:covered-table-cell table:style-name="ce1"/>
              <table:table-cell>
                <text:p text:style-name="P37"><text:span text:style-name="T8">Affirmative</text:span></text:p>
              </table:table-cell>
              <table:table-cell>
                <text:p text:style-name="P37"><text:span text:style-name="T8">Negative</text:span></text:p>
              </table:table-cell>
              <table:table-cell>
                <text:p text:style-name="P37"><text:span text:style-name="T8">Question</text:span></text:p>
              </table:table-cell>
              <table:covered-table-cell table:style-name="ce3"/>
            </table:table-row>
            <table:table-row table:style-name="ro4" table:default-cell-style-name="ce1">
              <table:table-cell>
                <text:p text:style-name="P38"><text:span text:style-name="T8">The past perfect simple</text:span></text:p>
              </table:table-cell>
              <table:table-cell table:style-name="ce8">
                <text:p text:style-name="P34">I / You / He / She / It / We / They – <text:span text:style-name="T8">had</text:span> <text:span text:style-name="T8">worked</text:span></text:p>
              </table:table-cell>
              <table:table-cell table:style-name="ce9">
                <text:p text:style-name="P34">I / You / He / She / It / We / They – <text:span text:style-name="T8">had not (hadn't) worked</text:span></text:p>
              </table:table-cell>
              <table:table-cell>
                <text:p text:style-name="P34"><text:span text:style-name="T8">Had</text:span> I / you / he / she / it / we / they – <text:span text:style-name="T8">worked</text:span>?</text:p>
              </table:table-cell>
              <table:table-cell table:style-name="ce7">
                <text:list text:style-name="L2">
                  <text:list-item>
                    <text:p text:style-name="P39">An action that happened before another action in the past.</text:p>
                    <text:p text:style-name="P39"/>
                  </text:list-item>
                  <text:list-item>
                    <text:p text:style-name="P39">To talk about actions or situations which happened before a specific moment in the past.</text:p>
                    <text:p text:style-name="P39"/>
                  </text:list-item>
                  <text:list-item>
                    <text:p text:style-name="P39">With the expression <text:span text:style-name="T21">it was the first / second / third time.</text:span></text:p>
                  </text:list-item>
                </text:list>
              </table:table-cell>
            </table:table-row>
            <table:table-row table:style-name="ro1" table:default-cell-style-name="ce5">
              <table:table-cell table:style-name="ce1">
                <text:p text:style-name="P38">The past perfect continuous</text:p>
              </table:table-cell>
              <table:table-cell>
                <text:p text:style-name="P40"/>
                <text:p text:style-name="P34"><text:span text:style-name="T8"/></text:p>
                <text:p text:style-name="P34"><text:span text:style-name="T9"/></text:p>
                <text:p text:style-name="P34"><text:span text:style-name="T9">I / He / She / It / You / We / They – </text:span><text:span text:style-name="T8">had ('d) been</text:span><text:span text:style-name="T8"> working</text:span></text:p>
                <text:p text:style-name="P40"/>
                <text:p text:style-name="P40"/>
              </table:table-cell>
              <table:table-cell>
                <text:p text:style-name="P34"/>
                <text:p text:style-name="P34"><text:span text:style-name="T9"/></text:p>
                <text:p text:style-name="P34"><text:span text:style-name="T9"/></text:p>
                <text:p text:style-name="P34"><text:span text:style-name="T9">I / He / She / It / You / We / They – </text:span><text:span text:style-name="T8">had not (hadn't) been working</text:span></text:p>
              </table:table-cell>
              <table:table-cell>
                <text:p text:style-name="P34"/>
                <text:p text:style-name="P34"><text:span text:style-name="T9"/></text:p>
                <text:p text:style-name="P34"><text:span text:style-name="T9"/></text:p>
                <text:p text:style-name="P34"><text:span text:style-name="T8">Had </text:span><text:span text:style-name="T9">I / He / She / It / You / We / They </text:span><text:span text:style-name="T8">been working?</text:span></text:p>
              </table:table-cell>
              <table:table-cell table:style-name="ce7">
                <text:list text:continue-numbering="true" text:style-name="L2">
                  <text:list-item>
                    <text:p text:style-name="P39">To emphasize the duration of an action that started in the past and finished <text:span text:style-name="T22">before</text:span><text:span text:style-name="T23"> the present time.</text:span></text:p>
                    <text:p text:style-name="P39"><text:span text:style-name="T23"/></text:p>
                  </text:list-item>
                  <text:list-item>
                    <text:p text:style-name="P39"><text:span text:style-name="T23">To talk about actions or situations in the past that had an effect on another action or situation in the past</text:span></text:p>
                  </text:list-item>
                </text:list>
              </table:table-cell>
            </table:table-row>
          </table:table>
          <draw:image xlink:href="Pictures/TablePreview4.svm" xlink:type="simple" xlink:show="embed" xlink:actuate="onLoad"/>
        </draw:frame>
        <presentation:notes draw:style-name="dp2">
          <draw:page-thumbnail draw:style-name="gr4" draw:layer="layout" svg:width="13.705cm" svg:height="10.279cm" svg:x="3.647cm" svg:y="2.853cm" draw:page-number="9" presentation:class="page"/>
          <draw:frame presentation:style-name="pr1" draw:text-style-name="P14" draw:layer="layout" svg:width="14.517cm" svg:height="11.409cm" svg:x="3.249cm" svg:y="14.13cm" presentation:class="notes" presentation:placeholder="true">
            <draw:text-box/>
          </draw:frame>
        </presentation:notes>
      </draw:page>
      <draw:page draw:name="page10" draw:style-name="dp1" draw:master-page-name="lyt-cool" presentation:presentation-page-layout-name="AL1T0">
        <draw:frame draw:style-name="gr1" draw:text-style-name="P2" draw:layer="layout" svg:width="23.5cm" svg:height="1.987cm" svg:x="3cm" svg:y="1cm">
          <draw:text-box>
            <text:p text:style-name="P5"><text:span text:style-name="T1">VERB TENSES REVIEW</text:span></text:p>
          </draw:text-box>
        </draw:frame>
        <draw:frame draw:style-name="gr2" draw:text-style-name="P3" draw:layer="layout" svg:width="1.09cm" svg:height="1.202cm" svg:x="-0.01cm" svg:y="19.798cm">
          <draw:text-box>
            <text:p text:style-name="P6"><text:span text:style-name="T2">PB</text:span></text:p>
          </draw:text-box>
        </draw:frame>
        <draw:frame draw:style-name="gr3" draw:text-style-name="P31" draw:layer="layout" svg:width="19.5cm" svg:height="1.715cm" svg:x="5.5cm" svg:y="3.5cm">
          <draw:text-box>
            <text:p text:style-name="P31"><text:span text:style-name="T8">THE PAST PERFECT SIMPLE AND THE PAST PERFECT CONTINUOUS</text:span></text:p>
          </draw:text-box>
        </draw:frame>
        <draw:frame draw:style-name="gr3" draw:text-style-name="P32" draw:layer="layout" svg:width="25.5cm" svg:height="13.157cm" svg:x="1.5cm" svg:y="5.501cm">
          <draw:text-box>
            <text:p text:style-name="P32"><text:span text:style-name="T10">PAST PERFECT SIMPLE <text:s/>- Revise Spelling Rules for </text:span><text:span text:style-name="T12">-ed </text:span><text:span text:style-name="T16">forms</text:span></text:p>
            <text:p text:style-name="P32"><text:span text:style-name="T8"/></text:p>
            <text:p text:style-name="P32"><text:span text:style-name="T8">An action that happened before another action in the past: </text:span><text:span text:style-name="T13">The party had started before we arrived.</text:span></text:p>
            <text:p text:style-name="P32"><text:span text:style-name="T13"/></text:p>
            <text:list text:style-name="L1">
              <text:list-item>
                <text:p text:style-name="P32"><text:span text:style-name="T8">To talk about actions or situations which happened before a specific moment in the past: </text:span><text:span text:style-name="T13">By the end of the evening, he'd written three essays!</text:span></text:p>
                <text:list>
                  <text:list-item>
                    <text:list>
                      <text:list-header>
                        <text:p text:style-name="P32"><text:span text:style-name="T8"/></text:p>
                      </text:list-header>
                    </text:list>
                  </text:list-item>
                </text:list>
              </text:list-item>
              <text:list-item>
                <text:p text:style-name="P32"><text:span text:style-name="T8">With the expression </text:span><text:span text:style-name="T15">it was the first / second / third time</text:span><text:span text:style-name="T8">: </text:span><text:span text:style-name="T13">It was the first time I'd ridden a bike.</text:span></text:p>
              </text:list-item>
            </text:list>
            <text:p text:style-name="P32"><text:span text:style-name="T13"/></text:p>
            <text:p text:style-name="P32"><text:span text:style-name="T10">PAST PERFECT CONTINUOUS – Revise Spelling Rules for -</text:span><text:span text:style-name="T12">ing </text:span><text:span text:style-name="T16">forms</text:span></text:p>
            <text:p text:style-name="P32"><text:span text:style-name="T17"/></text:p>
            <text:list text:continue-numbering="true" text:style-name="L1">
              <text:list-item>
                <text:p text:style-name="P32"><text:span text:style-name="T17">To emphasize the duration of an action that started in the past and finished </text:span><text:span text:style-name="T24">before</text:span><text:span text:style-name="T25"> the present time</text:span><text:span text:style-name="T17">: </text:span><text:span text:style-name="T13">We'd been revising for hours. (=But we are not doing any revision now)</text:span></text:p>
                <text:p text:style-name="P32"><text:span text:style-name="T17"/></text:p>
              </text:list-item>
              <text:list-item>
                <text:p text:style-name="P32"><text:span text:style-name="T17">To talk about actions or situations in the past that had an effect on another action or situation in the past: </text:span><text:span text:style-name="T13">She failed the exam because she had not been paying attention in class. (=She did not pay attention in class, therefore she failed the exam)</text:span></text:p>
                <text:p text:style-name="P32"><text:span text:style-name="T17"/></text:p>
              </text:list-item>
            </text:list>
            <text:p text:style-name="P32"><text:span text:style-name="T13"/></text:p>
          </draw:text-box>
        </draw:frame>
        <presentation:notes draw:style-name="dp2">
          <draw:page-thumbnail draw:style-name="gr4" draw:layer="layout" svg:width="13.705cm" svg:height="10.279cm" svg:x="3.647cm" svg:y="2.853cm" draw:page-number="10" presentation:class="page"/>
          <draw:frame presentation:style-name="pr1" draw:text-style-name="P14" draw:layer="layout" svg:width="14.517cm" svg:height="11.409cm" svg:x="3.249cm" svg:y="14.13cm" presentation:class="notes" presentation:placeholder="true">
            <draw:text-box/>
          </draw:frame>
        </presentation:notes>
      </draw:page>
      <draw:page draw:name="page11" draw:style-name="dp1" draw:master-page-name="lyt-cool" presentation:presentation-page-layout-name="AL1T0">
        <draw:frame draw:style-name="gr1" draw:text-style-name="P2" draw:layer="layout" svg:width="23.5cm" svg:height="1.987cm" svg:x="3cm" svg:y="1cm">
          <draw:text-box>
            <text:p text:style-name="P5"><text:span text:style-name="T1">VERB TENSES REVIEW</text:span></text:p>
          </draw:text-box>
        </draw:frame>
        <draw:frame draw:style-name="gr2" draw:text-style-name="P3" draw:layer="layout" svg:width="1.09cm" svg:height="1.202cm" svg:x="-0.01cm" svg:y="19.798cm">
          <draw:text-box>
            <text:p text:style-name="P6"><text:span text:style-name="T2">PB</text:span></text:p>
          </draw:text-box>
        </draw:frame>
        <draw:frame draw:style-name="gr3" draw:text-style-name="P31" draw:layer="layout" svg:width="19.5cm" svg:height="1.715cm" svg:x="5.5cm" svg:y="3.5cm">
          <draw:text-box>
            <text:p text:style-name="P31"><text:span text:style-name="T8">THE PAST PERFECT SIMPLE AND THE PAST PERFECT CONTINUOUS</text:span></text:p>
          </draw:text-box>
        </draw:frame>
        <draw:frame draw:style-name="gr3" draw:text-style-name="P32" draw:layer="layout" svg:width="25.5cm" svg:height="10.585cm" svg:x="1.5cm" svg:y="5.501cm">
          <draw:text-box>
            <text:p text:style-name="P32"><text:span text:style-name="T10">THE PAST PERFECT SIMPLE AND THE PAST SIMPLE</text:span></text:p>
            <text:p text:style-name="P32"><text:span text:style-name="T8"/></text:p>
            <text:p text:style-name="P32"><text:span text:style-name="T8">We use the past simple to talk about a completed action:</text:span></text:p>
            <text:p text:style-name="P32"><text:span text:style-name="T8"/></text:p>
            <text:p text:style-name="P33"><text:span text:style-name="T13">We got married on 11</text:span><text:span text:style-name="T26">th</text:span><text:span text:style-name="T13"> July.</text:span></text:p>
            <text:p text:style-name="P33"><text:span text:style-name="T13"/></text:p>
            <text:list text:style-name="L1">
              <text:list-header>
                <text:p text:style-name="P32"><text:span text:style-name="T14">We use the past perfect simple to talk about actions or situations in the past which happened before other actions or situations in the past. We use the past simple to talk about the most recent of the actions or situations:</text:span></text:p>
                <text:p text:style-name="P32"><text:span text:style-name="T14"/></text:p>
                <text:p text:style-name="P33"><text:span text:style-name="T13">We went round to his house but he'd already left.</text:span></text:p>
                <text:p text:style-name="P33"><text:span text:style-name="T13">(=He left first, then we went round to the house)</text:span></text:p>
                <text:p text:style-name="P32"><text:span text:style-name="T14"/></text:p>
                <text:p text:style-name="P33"><text:span text:style-name="T13"/></text:p>
                <text:p text:style-name="P32"><text:span text:style-name="T17"/></text:p>
              </text:list-header>
            </text:list>
            <text:p text:style-name="P32"><text:span text:style-name="T13"/></text:p>
          </draw:text-box>
        </draw:frame>
        <presentation:notes draw:style-name="dp2">
          <draw:page-thumbnail draw:style-name="gr4" draw:layer="layout" svg:width="13.705cm" svg:height="10.279cm" svg:x="3.647cm" svg:y="2.853cm" draw:page-number="11" presentation:class="page"/>
          <draw:frame presentation:style-name="pr1" draw:text-style-name="P14" draw:layer="layout" svg:width="14.517cm" svg:height="11.409cm" svg:x="3.249cm" svg:y="14.13cm" presentation:class="notes" presentation:placeholder="true">
            <draw:text-box/>
          </draw:frame>
        </presentation:notes>
      </draw:page>
      <draw:page draw:name="page12" draw:style-name="dp1" draw:master-page-name="lyt-cool" presentation:presentation-page-layout-name="AL1T0">
        <draw:frame draw:style-name="gr1" draw:text-style-name="P2" draw:layer="layout" svg:width="23.5cm" svg:height="1.987cm" svg:x="3cm" svg:y="1cm">
          <draw:text-box>
            <text:p text:style-name="P5"><text:span text:style-name="T1">VERB TENSES REVIEW</text:span></text:p>
          </draw:text-box>
        </draw:frame>
        <draw:frame draw:style-name="gr2" draw:text-style-name="P3" draw:layer="layout" svg:width="1.09cm" svg:height="1.202cm" svg:x="-0.01cm" svg:y="19.798cm">
          <draw:text-box>
            <text:p text:style-name="P6"><text:span text:style-name="T2">PB</text:span></text:p>
          </draw:text-box>
        </draw:frame>
        <draw:frame draw:style-name="gr3" draw:text-style-name="P41" draw:layer="layout" svg:width="19.5cm" svg:height="1.301cm" svg:x="5.5cm" svg:y="3.5cm">
          <draw:text-box>
            <text:p text:style-name="P41"><text:span text:style-name="T8">TIME EXPRESSIONS</text:span></text:p>
          </draw:text-box>
        </draw:frame>
        <draw:frame draw:style-name="gr3" draw:text-style-name="P32" draw:layer="layout" svg:width="25.5cm" svg:height="15.101cm" svg:x="1.5cm" svg:y="5.501cm">
          <draw:text-box>
            <text:p text:style-name="P32"><text:span text:style-name="T14">We can use different time expressions with different past tenses. Here are some examples:</text:span></text:p>
            <text:p text:style-name="P32"><text:span text:style-name="T14"/></text:p>
            <text:p text:style-name="P32"><text:span text:style-name="T14"/></text:p>
            <text:p text:style-name="P32"><text:span text:style-name="T14"/></text:p>
            <text:p text:style-name="P32"><text:span text:style-name="T14"/></text:p>
            <text:p text:style-name="P32"><text:span text:style-name="T14"/></text:p>
            <text:p text:style-name="P33"><text:span text:style-name="T13">They met years ago.</text:span></text:p>
            <text:p text:style-name="P33"><text:span text:style-name="T13">We've been here since midday.</text:span></text:p>
            <text:p text:style-name="P32"><text:span text:style-name="T14"/></text:p>
            <text:p text:style-name="P32"><text:span text:style-name="T14">We can use time expressions to link two different tenses in one sentence. Here are some examples:</text:span></text:p>
            <text:p text:style-name="P32"><text:span text:style-name="T14"/></text:p>
            <text:p text:style-name="P32"><text:span text:style-name="T14"/></text:p>
            <text:p text:style-name="P32"><text:span text:style-name="T14"/></text:p>
            <text:p text:style-name="P32"><text:span text:style-name="T14"/></text:p>
            <text:p text:style-name="P32"><text:span text:style-name="T14"/></text:p>
            <text:p text:style-name="P32"><text:span text:style-name="T14"/></text:p>
            <text:p text:style-name="P33"><text:span text:style-name="T13">He saw her while he was walking home.</text:span></text:p>
            <text:p text:style-name="P33"><text:span text:style-name="T13">She ran out of the classroom as soon as the lesson had finished.</text:span></text:p>
            <text:list text:style-name="L1">
              <text:list-header>
                <text:p text:style-name="P32"><text:span text:style-name="T14"/></text:p>
                <text:p text:style-name="P33"><text:span text:style-name="T13"/></text:p>
                <text:p text:style-name="P32"><text:span text:style-name="T17"/></text:p>
              </text:list-header>
            </text:list>
            <text:p text:style-name="P32"><text:span text:style-name="T13"/></text:p>
          </draw:text-box>
        </draw:frame>
        <draw:frame draw:style-name="standard" draw:layer="layout" svg:width="24.998cm" svg:height="2.459cm" svg:x="2cm" svg:y="6.652cm">
          <table:table table:template-name="default" table:use-first-row-styles="true" table:use-banding-rows-styles="true">
            <table:table-column table:style-name="co3"/>
            <table:table-column table:style-name="co4"/>
            <table:table-row table:style-name="ro5" table:default-cell-style-name="ce6">
              <table:table-cell>
                <text:p text:style-name="P20"><text:span text:style-name="T8">Tense</text:span></text:p>
              </table:table-cell>
              <table:table-cell>
                <text:p text:style-name="P20"><text:span text:style-name="T8">Time expressions</text:span></text:p>
              </table:table-cell>
            </table:table-row>
            <table:table-row table:style-name="ro5" table:default-cell-style-name="ce5">
              <table:table-cell>
                <text:p text:style-name="P16">Past simple</text:p>
              </table:table-cell>
              <table:table-cell>
                <text:p text:style-name="P16">Ago, in 2008, last Tuesday, then, when, yesterday</text:p>
              </table:table-cell>
            </table:table-row>
            <table:table-row table:style-name="ro5" table:default-cell-style-name="ce5">
              <table:table-cell>
                <text:p text:style-name="P16">Present perfect / past perfect</text:p>
              </table:table-cell>
              <table:table-cell>
                <text:p text:style-name="P16">Already, ever, for, just, since, still, yet</text:p>
              </table:table-cell>
            </table:table-row>
          </table:table>
          <draw:image xlink:href="Pictures/TablePreview5.svm" xlink:type="simple" xlink:show="embed" xlink:actuate="onLoad"/>
        </draw:frame>
        <draw:frame draw:style-name="standard" draw:layer="layout" svg:width="24.998cm" svg:height="2.459cm" svg:x="2cm" svg:y="6.653cm">
          <table:table table:template-name="default" table:use-first-row-styles="true" table:use-banding-rows-styles="true">
            <table:table-column table:style-name="co3"/>
            <table:table-column table:style-name="co4"/>
            <table:table-row table:style-name="ro5" table:default-cell-style-name="ce6">
              <table:table-cell>
                <text:p text:style-name="P20"><text:span text:style-name="T8">Tense</text:span></text:p>
              </table:table-cell>
              <table:table-cell>
                <text:p text:style-name="P20"><text:span text:style-name="T8">Time expressions</text:span></text:p>
              </table:table-cell>
            </table:table-row>
            <table:table-row table:style-name="ro5" table:default-cell-style-name="ce5">
              <table:table-cell>
                <text:p text:style-name="P16">Past simple</text:p>
              </table:table-cell>
              <table:table-cell>
                <text:p text:style-name="P16">Ago, in 2008, last Tuesday, then, when, yesterday</text:p>
              </table:table-cell>
            </table:table-row>
            <table:table-row table:style-name="ro5" table:default-cell-style-name="ce5">
              <table:table-cell>
                <text:p text:style-name="P16">Present perfect / past perfect</text:p>
              </table:table-cell>
              <table:table-cell>
                <text:p text:style-name="P16">Already, ever, for, just, since, still, yet</text:p>
              </table:table-cell>
            </table:table-row>
          </table:table>
          <draw:image xlink:href="Pictures/TablePreview6.svm" xlink:type="simple" xlink:show="embed" xlink:actuate="onLoad"/>
        </draw:frame>
        <draw:frame draw:style-name="standard" draw:layer="layout" svg:width="24.998cm" svg:height="2.459cm" svg:x="2cm" svg:y="6.653cm">
          <table:table table:template-name="default" table:use-first-row-styles="true" table:use-banding-rows-styles="true">
            <table:table-column table:style-name="co3"/>
            <table:table-column table:style-name="co4"/>
            <table:table-row table:style-name="ro5" table:default-cell-style-name="ce6">
              <table:table-cell>
                <text:p text:style-name="P20"><text:span text:style-name="T8">Tense</text:span></text:p>
              </table:table-cell>
              <table:table-cell>
                <text:p text:style-name="P20"><text:span text:style-name="T8">Time expressions</text:span></text:p>
              </table:table-cell>
            </table:table-row>
            <table:table-row table:style-name="ro5" table:default-cell-style-name="ce5">
              <table:table-cell>
                <text:p text:style-name="P16">Past simple</text:p>
              </table:table-cell>
              <table:table-cell>
                <text:p text:style-name="P16">Ago, in 2008, last Tuesday, then, when, yesterday</text:p>
              </table:table-cell>
            </table:table-row>
            <table:table-row table:style-name="ro5" table:default-cell-style-name="ce5">
              <table:table-cell>
                <text:p text:style-name="P16">Present perfect / past perfect</text:p>
              </table:table-cell>
              <table:table-cell>
                <text:p text:style-name="P16">Already, ever, for, just, since, still, yet</text:p>
              </table:table-cell>
            </table:table-row>
          </table:table>
          <draw:image xlink:href="Pictures/TablePreview7.svm" xlink:type="simple" xlink:show="embed" xlink:actuate="onLoad"/>
        </draw:frame>
        <draw:frame draw:style-name="standard" draw:layer="layout" svg:width="24.998cm" svg:height="3.014cm" svg:x="1.767cm" svg:y="13.168cm">
          <table:table table:template-name="default" table:use-first-row-styles="true" table:use-banding-rows-styles="true">
            <table:table-column table:style-name="co3"/>
            <table:table-column table:style-name="co4"/>
            <table:table-row table:style-name="ro5" table:default-cell-style-name="ce6">
              <table:table-cell>
                <text:p text:style-name="P20"><text:span text:style-name="T8">Tense</text:span></text:p>
              </table:table-cell>
              <table:table-cell>
                <text:p text:style-name="P20"><text:span text:style-name="T8">Time expressions</text:span></text:p>
              </table:table-cell>
            </table:table-row>
            <table:table-row table:style-name="ro5" table:default-cell-style-name="ce5">
              <table:table-cell>
                <text:p text:style-name="P16">Past simple, past continuous</text:p>
              </table:table-cell>
              <table:table-cell>
                <text:p text:style-name="P16">When, while</text:p>
              </table:table-cell>
            </table:table-row>
            <table:table-row table:style-name="ro5" table:default-cell-style-name="ce5">
              <table:table-cell>
                <text:p text:style-name="P16">Past simple, past perfect</text:p>
              </table:table-cell>
              <table:table-cell>
                <text:p text:style-name="P16">After, as soon as, as, before, by the time, until, when, while</text:p>
              </table:table-cell>
            </table:table-row>
          </table:table>
          <draw:image xlink:href="Pictures/TablePreview8.svm" xlink:type="simple" xlink:show="embed" xlink:actuate="onLoad"/>
        </draw:frame>
        <presentation:notes draw:style-name="dp2">
          <draw:page-thumbnail draw:style-name="gr4" draw:layer="layout" svg:width="13.705cm" svg:height="10.279cm" svg:x="3.647cm" svg:y="2.853cm" draw:page-number="12" presentation:class="page"/>
          <draw:frame presentation:style-name="pr1" draw:text-style-name="P14" draw:layer="layout" svg:width="14.517cm" svg:height="11.409cm" svg:x="3.249cm" svg:y="14.13cm" presentation:class="notes" presentation:placeholder="true">
            <draw:text-box/>
          </draw:frame>
        </presentation:notes>
      </draw:page>
      <draw:page draw:name="page13" draw:style-name="dp1" draw:master-page-name="lyt-cool" presentation:presentation-page-layout-name="AL1T0">
        <draw:frame draw:style-name="gr1" draw:text-style-name="P2" draw:layer="layout" svg:width="23.5cm" svg:height="1.987cm" svg:x="3cm" svg:y="1cm">
          <draw:text-box>
            <text:p text:style-name="P5"><text:span text:style-name="T1">VERB TENSES REVIEW</text:span></text:p>
          </draw:text-box>
        </draw:frame>
        <draw:frame draw:style-name="gr2" draw:text-style-name="P3" draw:layer="layout" svg:width="1.09cm" svg:height="1.202cm" svg:x="-0.01cm" svg:y="19.798cm">
          <draw:text-box>
            <text:p text:style-name="P6"><text:span text:style-name="T2">PB</text:span></text:p>
          </draw:text-box>
        </draw:frame>
        <draw:frame draw:style-name="gr3" draw:text-style-name="P41" draw:layer="layout" svg:width="19.5cm" svg:height="1.301cm" svg:x="5.5cm" svg:y="3.5cm">
          <draw:text-box>
            <text:p text:style-name="P41"><text:span text:style-name="T8">TIME EXPRESSIONS</text:span></text:p>
          </draw:text-box>
        </draw:frame>
        <draw:frame draw:style-name="standard" draw:layer="layout" svg:width="25.999cm" svg:height="14.949cm" svg:x="1.5cm" svg:y="5.73cm">
          <table:table table:template-name="default" table:use-first-row-styles="true" table:use-banding-rows-styles="true">
            <table:table-column table:style-name="co5"/>
            <table:table-column table:style-name="co6"/>
            <table:table-row table:style-name="ro6" table:default-cell-style-name="ce6">
              <table:table-cell>
                <text:p text:style-name="P42"><text:span text:style-name="T8">TIME EXPRESSION</text:span></text:p>
              </table:table-cell>
              <table:table-cell>
                <text:p text:style-name="P42"><text:span text:style-name="T8">USE</text:span></text:p>
                <text:p text:style-name="P42"><text:span text:style-name="T8">OFTEN USED...</text:span></text:p>
              </table:table-cell>
            </table:table-row>
            <table:table-row table:style-name="ro7">
              <table:table-cell table:style-name="ce10">
                <text:p text:style-name="P43">When</text:p>
                <text:p text:style-name="P43">While</text:p>
                <text:p text:style-name="P43">As</text:p>
              </table:table-cell>
              <table:table-cell table:style-name="ce5">
                <text:p text:style-name="P44"><text:span text:style-name="T8">To refer to an action that happened at the same time as another:</text:span></text:p>
                <text:p text:style-name="P44"><text:span text:style-name="T12">While I was walking home, I met Simon.</text:span></text:p>
                <text:p text:style-name="P44"><text:span text:style-name="T12">I dropped the box as I was lifting it into the car.</text:span></text:p>
                <text:p text:style-name="P44"><text:span text:style-name="T12">I was having a shower when Tim phoned.</text:span></text:p>
              </table:table-cell>
            </table:table-row>
            <table:table-row table:style-name="ro8">
              <table:table-cell table:style-name="ce10">
                <text:p text:style-name="P43">As soon as</text:p>
              </table:table-cell>
              <table:table-cell table:style-name="ce5">
                <text:p text:style-name="P44"><text:span text:style-name="T8">To mean 'immediately or soon after':</text:span></text:p>
                <text:p text:style-name="P44"><text:span text:style-name="T12">I opened the letter as soon as it arrived.</text:span></text:p>
                <text:p text:style-name="P44"><text:span text:style-name="T12">We went out as soon as we had finished eating.</text:span></text:p>
              </table:table-cell>
            </table:table-row>
            <table:table-row table:style-name="ro7">
              <table:table-cell table:style-name="ce10">
                <text:p text:style-name="P43">Before</text:p>
                <text:p text:style-name="P43">After</text:p>
              </table:table-cell>
              <table:table-cell table:style-name="ce6">
                <text:p text:style-name="P42"><text:span text:style-name="T8">To show which action happened first:</text:span></text:p>
                <text:p text:style-name="P42"><text:span text:style-name="T12">After they had prepared all the food, they started decorating the room.</text:span></text:p>
                <text:p text:style-name="P42"><text:span text:style-name="T12">She had never won a medal before she went to the Olympics.</text:span></text:p>
              </table:table-cell>
            </table:table-row>
            <table:table-row table:style-name="ro7">
              <table:table-cell table:style-name="ce10">
                <text:p text:style-name="P43">Still</text:p>
              </table:table-cell>
              <table:table-cell table:style-name="ce5">
                <text:p text:style-name="P44"><text:span text:style-name="T8">To emphasize that a situation has not changed. In the present perfect, </text:span><text:span text:style-name="T15">still</text:span><text:span text:style-name="T8"> is only used in negative sentences:</text:span></text:p>
                <text:p text:style-name="P44"><text:span text:style-name="T12">It's Mike's birthday tomorrow and I still haven't bought a present for him.</text:span></text:p>
                <text:p text:style-name="P44"><text:span text:style-name="T12">It was eight o'clock and he still hadn't phoned.</text:span></text:p>
              </table:table-cell>
            </table:table-row>
            <table:table-row table:style-name="ro9">
              <table:table-cell table:style-name="ce10">
                <text:p text:style-name="P43">Yet</text:p>
              </table:table-cell>
              <table:table-cell table:style-name="ce5">
                <text:p text:style-name="P44"><text:span text:style-name="T8">To ask whether an action has been completed:</text:span></text:p>
                <text:p text:style-name="P44"><text:span text:style-name="T12">Has Paul phoned yet?</text:span></text:p>
                <text:p text:style-name="P44"><text:span text:style-name="T12">Is Tom here yet?</text:span></text:p>
              </table:table-cell>
            </table:table-row>
            <table:table-row table:style-name="ro7">
              <table:table-cell table:style-name="ce10">
                <text:p text:style-name="P43">Just</text:p>
              </table:table-cell>
              <table:table-cell table:style-name="ce5">
                <text:p text:style-name="P44"><text:span text:style-name="T8">To talk about an action that happened very recently:</text:span></text:p>
                <text:p text:style-name="P44"><text:span text:style-name="T12">I'm not hungry, because I've just had lunch.</text:span></text:p>
                <text:p text:style-name="P44"><text:span text:style-name="T12">She was excited because she had just bought some new clothes.</text:span></text:p>
              </table:table-cell>
            </table:table-row>
            <table:table-row table:style-name="ro10">
              <table:table-cell table:style-name="ce10">
                <text:p text:style-name="P43">Already</text:p>
              </table:table-cell>
              <table:table-cell table:style-name="ce5">
                <text:p text:style-name="P44"><text:span text:style-name="T8">To emphasize that an action has happened:</text:span></text:p>
                <text:p text:style-name="P44"><text:span text:style-name="T12">He is only 18, but he has already won Wimbledon.</text:span></text:p>
                <text:p text:style-name="P44"><text:span text:style-name="T12">I was going to clean the kitchen, but Sara had already done it.</text:span></text:p>
                <text:p text:style-name="P44"><text:span text:style-name="T12">Can she drive already?</text:span></text:p>
              </table:table-cell>
            </table:table-row>
          </table:table>
          <draw:image xlink:href="Pictures/TablePreview9.svm" xlink:type="simple" xlink:show="embed" xlink:actuate="onLoad"/>
        </draw:frame>
        <presentation:notes draw:style-name="dp2">
          <draw:page-thumbnail draw:style-name="gr4" draw:layer="layout" svg:width="13.705cm" svg:height="10.279cm" svg:x="3.647cm" svg:y="2.853cm" draw:page-number="13" presentation:class="page"/>
          <draw:frame presentation:style-name="pr1" draw:text-style-name="P14" draw:layer="layout" svg:width="14.517cm" svg:height="11.409cm" svg:x="3.249cm" svg:y="14.13cm" presentation:class="notes" presentation:placeholder="true">
            <draw:text-box/>
          </draw:frame>
        </presentation:notes>
      </draw:page>
      <draw:page draw:name="page14" draw:style-name="dp1" draw:master-page-name="lyt-cool" presentation:presentation-page-layout-name="AL1T0">
        <draw:frame draw:style-name="gr1" draw:text-style-name="P2" draw:layer="layout" svg:width="23.5cm" svg:height="1.987cm" svg:x="3cm" svg:y="1cm">
          <draw:text-box>
            <text:p text:style-name="P5"><text:span text:style-name="T1">VERB TENSES REVIEW</text:span></text:p>
          </draw:text-box>
        </draw:frame>
        <draw:frame draw:style-name="gr2" draw:text-style-name="P3" draw:layer="layout" svg:width="1.09cm" svg:height="1.202cm" svg:x="-0.01cm" svg:y="19.798cm">
          <draw:text-box>
            <text:p text:style-name="P6"><text:span text:style-name="T2">PB</text:span></text:p>
          </draw:text-box>
        </draw:frame>
        <draw:frame draw:style-name="gr3" draw:text-style-name="P45" draw:layer="layout" svg:width="19.5cm" svg:height="1.293cm" svg:x="5.5cm" svg:y="3.5cm">
          <draw:text-box>
            <text:p text:style-name="P45"><text:span text:style-name="T15">USED TO &amp; WOULD</text:span></text:p>
          </draw:text-box>
        </draw:frame>
        <draw:frame draw:style-name="gr3" draw:text-style-name="P32" draw:layer="layout" svg:width="25.5cm" svg:height="3.464cm" svg:x="1.5cm" svg:y="5.501cm">
          <draw:text-box>
            <text:p text:style-name="P32"><text:span text:style-name="T13"/></text:p>
            <text:list text:style-name="L1">
              <text:list-header>
                <text:p text:style-name="P32"><text:span text:style-name="T14"/></text:p>
                <text:p text:style-name="P33"><text:span text:style-name="T13"/></text:p>
                <text:p text:style-name="P32"><text:span text:style-name="T17"/></text:p>
              </text:list-header>
            </text:list>
            <text:p text:style-name="P32"><text:span text:style-name="T13"/></text:p>
          </draw:text-box>
        </draw:frame>
        <draw:frame draw:style-name="standard" draw:layer="layout" svg:width="26.151cm" svg:height="12.365cm" svg:x="1.348cm" svg:y="5.611cm">
          <table:table table:template-name="default" table:use-first-row-styles="true" table:use-banding-rows-styles="true">
            <table:table-column table:style-name="co7"/>
            <table:table-column table:style-name="co7"/>
            <table:table-column table:style-name="co7"/>
            <table:table-column table:style-name="co7"/>
            <table:table-column table:style-name="co8"/>
            <table:table-row table:style-name="ro11" table:default-cell-style-name="ce2">
              <table:table-cell table:style-name="ce1" table:number-rows-spanned="2">
                <text:p text:style-name="P16"><text:span text:style-name="T8">TENSE</text:span></text:p>
              </table:table-cell>
              <table:table-cell table:number-columns-spanned="3">
                <text:p text:style-name="P17">FORM</text:p>
              </table:table-cell>
              <table:covered-table-cell/>
              <table:covered-table-cell/>
              <table:table-cell table:style-name="ce3" table:number-rows-spanned="2">
                <text:p text:style-name="P18"><text:span text:style-name="T8">USED FOR...</text:span></text:p>
              </table:table-cell>
            </table:table-row>
            <table:table-row table:style-name="ro11" table:default-cell-style-name="ce2">
              <table:covered-table-cell table:style-name="ce1"/>
              <table:table-cell>
                <text:p text:style-name="P19"><text:span text:style-name="T8">Affirmative</text:span></text:p>
              </table:table-cell>
              <table:table-cell>
                <text:p text:style-name="P19"><text:span text:style-name="T8">Negative</text:span></text:p>
              </table:table-cell>
              <table:table-cell>
                <text:p text:style-name="P19"><text:span text:style-name="T8">Question</text:span></text:p>
              </table:table-cell>
              <table:covered-table-cell table:style-name="ce3"/>
            </table:table-row>
            <table:table-row table:style-name="ro12">
              <table:table-cell table:style-name="ce11">
                <text:p text:style-name="P46"><text:span text:style-name="T15">Used to</text:span></text:p>
              </table:table-cell>
              <table:table-cell table:style-name="ce8">
                <text:p text:style-name="P16">I / You / He / She / It / We / They – <text:span text:style-name="T8">used to work</text:span></text:p>
              </table:table-cell>
              <table:table-cell table:style-name="ce9">
                <text:p text:style-name="P16">I / You / He / She / It / We / They – <text:span text:style-name="T8">didn't use to work.</text:span></text:p>
              </table:table-cell>
              <table:table-cell table:style-name="ce1">
                <text:p text:style-name="P16"><text:span text:style-name="T8">Did</text:span> I / you / he / she / it / we / they – <text:span text:style-name="T8">use to work</text:span>?</text:p>
              </table:table-cell>
              <table:table-cell table:style-name="ce12">
                <text:list text:style-name="L2">
                  <text:list-item>
                    <text:p text:style-name="P22">Repeated actions in the past.</text:p>
                    <text:p text:style-name="P22"/>
                  </text:list-item>
                  <text:list-item>
                    <text:p text:style-name="P22">Past states which are not true now.</text:p>
                    <text:p text:style-name="P22"/>
                  </text:list-item>
                  <text:list-item>
                    <text:p text:style-name="P22">We do not use <text:span text:style-name="T21">for </text:span><text:span text:style-name="T27">or </text:span><text:span text:style-name="T21">since </text:span><text:span text:style-name="T27">with </text:span><text:span text:style-name="T21">used to.</text:span><text:span text:style-name="T27"> Instead, we use the past simple.</text:span></text:p>
                  </text:list-item>
                </text:list>
              </table:table-cell>
            </table:table-row>
            <table:table-row table:style-name="ro13" table:default-cell-style-name="ce5">
              <table:table-cell table:style-name="ce1">
                <text:p text:style-name="P20"><text:span text:style-name="T21">Would</text:span> + infinitive</text:p>
              </table:table-cell>
              <table:table-cell>
                <text:p text:style-name="P23"/>
                <text:p text:style-name="P16"><text:span text:style-name="T8"/></text:p>
                <text:p text:style-name="P16"><text:span text:style-name="T9"/></text:p>
                <text:p text:style-name="P16"><text:span text:style-name="T9">I / He / She / It / You / We / They – </text:span><text:span text:style-name="T8">would work</text:span></text:p>
                <text:p text:style-name="P23"/>
                <text:p text:style-name="P23"/>
              </table:table-cell>
              <table:table-cell>
                <text:p text:style-name="P16"/>
                <text:p text:style-name="P16"><text:span text:style-name="T9"/></text:p>
                <text:p text:style-name="P16"><text:span text:style-name="T9"/></text:p>
                <text:p text:style-name="P16"><text:span text:style-name="T9">I / He / She / It / You / We / They – </text:span><text:span text:style-name="T8">wouldn't work</text:span></text:p>
              </table:table-cell>
              <table:table-cell>
                <text:p text:style-name="P16"/>
                <text:p text:style-name="P16"><text:span text:style-name="T9"/></text:p>
                <text:p text:style-name="P16"><text:span text:style-name="T9"/></text:p>
                <text:p text:style-name="P16"><text:span text:style-name="T8">Would </text:span><text:span text:style-name="T9">I / He / She / It / You / We / They work</text:span><text:span text:style-name="T8">?</text:span></text:p>
              </table:table-cell>
              <table:table-cell table:style-name="ce12">
                <text:list text:continue-numbering="true" text:style-name="L2">
                  <text:list-item>
                    <text:p text:style-name="P22">To <text:span text:style-name="T23">refer to repeated actions in the past, but not past states. Instead, we need to use the past simple or </text:span><text:span text:style-name="T28">used to.</text:span></text:p>
                  </text:list-item>
                </text:list>
              </table:table-cell>
            </table:table-row>
          </table:table>
          <draw:image xlink:href="Pictures/TablePreview10.svm" xlink:type="simple" xlink:show="embed" xlink:actuate="onLoad"/>
        </draw:frame>
        <draw:frame draw:style-name="gr3" draw:text-style-name="P47" draw:layer="layout" svg:width="25cm" svg:height="2.666cm" svg:x="2cm" svg:y="18cm">
          <draw:text-box>
            <text:p text:style-name="P47"><text:span text:style-name="T13">We used to go to the same school. (=but now we don't)</text:span></text:p>
            <text:p text:style-name="P47"><text:span text:style-name="T13">I didn't use to get on with my brother. (=but now I do)</text:span></text:p>
            <text:p text:style-name="P47"><text:span text:style-name="T13">I went out with him for two years. NOT – </text:span><text:span text:style-name="T29">I used to go out with him for two years.</text:span></text:p>
            <text:p text:style-name="P47"><text:span text:style-name="T12">When we were young, we would spend every summer in Seville.</text:span></text:p>
            <text:p text:style-name="P47"><text:span text:style-name="T12">I used to hate school. / I hated school. / BUT NOT – </text:span><text:span text:style-name="T30">I would hate school</text:span><text:span text:style-name="T12">.</text:span></text:p>
          </draw:text-box>
        </draw:frame>
        <presentation:notes draw:style-name="dp2">
          <draw:page-thumbnail draw:style-name="gr4" draw:layer="layout" svg:width="13.705cm" svg:height="10.279cm" svg:x="3.647cm" svg:y="2.853cm" draw:page-number="14" presentation:class="page"/>
          <draw:frame presentation:style-name="pr1" draw:text-style-name="P14" draw:layer="layout" svg:width="14.517cm" svg:height="11.409cm" svg:x="3.249cm" svg:y="14.13cm" presentation:class="notes" presentation:placeholder="true">
            <draw:text-box/>
          </draw:frame>
        </presentation:notes>
      </draw:page>
      <draw:page draw:name="page15" draw:style-name="dp1" draw:master-page-name="lyt-cool" presentation:presentation-page-layout-name="AL1T0">
        <draw:frame draw:style-name="gr1" draw:text-style-name="P2" draw:layer="layout" svg:width="23.5cm" svg:height="1.987cm" svg:x="3cm" svg:y="1cm">
          <draw:text-box>
            <text:p text:style-name="P5"><text:span text:style-name="T1">VERB TENSES REVIEW</text:span></text:p>
          </draw:text-box>
        </draw:frame>
        <draw:frame draw:style-name="gr2" draw:text-style-name="P3" draw:layer="layout" svg:width="1.09cm" svg:height="1.202cm" svg:x="-0.01cm" svg:y="19.798cm">
          <draw:text-box>
            <text:p text:style-name="P6"><text:span text:style-name="T2">PB</text:span></text:p>
          </draw:text-box>
        </draw:frame>
        <draw:frame draw:style-name="gr3" draw:text-style-name="P48" draw:layer="layout" svg:width="19.5cm" svg:height="1.301cm" svg:x="5.5cm" svg:y="3.5cm">
          <draw:text-box>
            <text:p text:style-name="P48"><text:span text:style-name="T17">FUTURE FORMS</text:span></text:p>
          </draw:text-box>
        </draw:frame>
        <draw:frame draw:style-name="gr3" draw:text-style-name="P32" draw:layer="layout" svg:width="25.5cm" svg:height="3.464cm" svg:x="1.5cm" svg:y="5.501cm">
          <draw:text-box>
            <text:p text:style-name="P32"><text:span text:style-name="T13"/></text:p>
            <text:list text:style-name="L1">
              <text:list-header>
                <text:p text:style-name="P32"><text:span text:style-name="T14"/></text:p>
                <text:p text:style-name="P33"><text:span text:style-name="T13"/></text:p>
                <text:p text:style-name="P32"><text:span text:style-name="T17"/></text:p>
              </text:list-header>
            </text:list>
            <text:p text:style-name="P32"><text:span text:style-name="T13"/></text:p>
          </draw:text-box>
        </draw:frame>
        <draw:frame draw:style-name="standard" draw:layer="layout" svg:width="26.151cm" svg:height="15.112cm" svg:x="1.348cm" svg:y="5.611cm">
          <table:table table:template-name="default" table:use-first-row-styles="true" table:use-banding-rows-styles="true">
            <table:table-column table:style-name="co7"/>
            <table:table-column table:style-name="co7"/>
            <table:table-column table:style-name="co7"/>
            <table:table-column table:style-name="co7"/>
            <table:table-column table:style-name="co8"/>
            <table:table-row table:style-name="ro11" table:default-cell-style-name="ce2">
              <table:table-cell table:style-name="ce1" table:number-rows-spanned="2">
                <text:p text:style-name="P4"><text:span text:style-name="T8">TENSE</text:span></text:p>
              </table:table-cell>
              <table:table-cell table:number-columns-spanned="3">
                <text:p text:style-name="P7">FORM</text:p>
              </table:table-cell>
              <table:covered-table-cell/>
              <table:covered-table-cell/>
              <table:table-cell table:style-name="ce3" table:number-rows-spanned="2">
                <text:p text:style-name="P49"><text:span text:style-name="T8">USED FOR...</text:span></text:p>
              </table:table-cell>
            </table:table-row>
            <table:table-row table:style-name="ro11" table:default-cell-style-name="ce2">
              <table:covered-table-cell table:style-name="ce1"/>
              <table:table-cell>
                <text:p text:style-name="P33"><text:span text:style-name="T8">Affirmative</text:span></text:p>
              </table:table-cell>
              <table:table-cell>
                <text:p text:style-name="P33"><text:span text:style-name="T8">Negative</text:span></text:p>
              </table:table-cell>
              <table:table-cell>
                <text:p text:style-name="P33"><text:span text:style-name="T8">Question</text:span></text:p>
              </table:table-cell>
              <table:covered-table-cell table:style-name="ce3"/>
            </table:table-row>
            <table:table-row table:style-name="ro14">
              <table:table-cell table:style-name="ce11">
                <text:p text:style-name="P50"><text:span text:style-name="T15">Will</text:span></text:p>
              </table:table-cell>
              <table:table-cell table:style-name="ce8">
                <text:p text:style-name="P4">I / You / He / She / It / We / They – <text:span text:style-name="T8">will ('ll) work</text:span></text:p>
              </table:table-cell>
              <table:table-cell table:style-name="ce9">
                <text:p text:style-name="P4">I / You / He / She / It / We / They – <text:span text:style-name="T8">will not (won't) work.</text:span></text:p>
              </table:table-cell>
              <table:table-cell table:style-name="ce1">
                <text:p text:style-name="P4"><text:span text:style-name="T8">Will</text:span> I / you / he / she / it / we / they <text:span text:style-name="T8">work</text:span>?</text:p>
              </table:table-cell>
              <table:table-cell table:style-name="ce12">
                <text:list text:style-name="L2">
                  <text:list-item>
                    <text:p text:style-name="P32">General predictions about the future.</text:p>
                    <text:p text:style-name="P32"/>
                  </text:list-item>
                  <text:list-item>
                    <text:p text:style-name="P32">Decisions that you make as you are speaking.</text:p>
                  </text:list-item>
                </text:list>
              </table:table-cell>
            </table:table-row>
            <table:table-row table:style-name="ro15" table:default-cell-style-name="ce5">
              <table:table-cell table:style-name="ce11">
                <text:p text:style-name="P50"><text:span text:style-name="T21">Be going to</text:span></text:p>
              </table:table-cell>
              <table:table-cell>
                <text:p text:style-name="P51"/>
                <text:p text:style-name="P4">I<text:span text:style-name="T17"> am ('m) going to work.</text:span></text:p>
                <text:p text:style-name="P4"/>
                <text:p text:style-name="P4">He / She / It<text:span text:style-name="T8"> is ('s) going to work</text:span>.</text:p>
                <text:p text:style-name="P4"/>
                <text:p text:style-name="P4">You / We / They <text:span text:style-name="T8">are ('re) going to work.</text:span></text:p>
                <text:p text:style-name="P51"/>
                <text:p text:style-name="P51"/>
              </table:table-cell>
              <table:table-cell>
                <text:p text:style-name="P4"/>
                <text:p text:style-name="P4"><text:span text:style-name="T9">I </text:span><text:span text:style-name="T8">am not ('m not) going to work.</text:span></text:p>
                <text:p text:style-name="P4"><text:span text:style-name="T8"/></text:p>
                <text:p text:style-name="P4"><text:span text:style-name="T9">He / She / It </text:span><text:span text:style-name="T8">is not (isn't) going to work.</text:span></text:p>
                <text:p text:style-name="P4"><text:span text:style-name="T8"/></text:p>
                <text:p text:style-name="P4"><text:span text:style-name="T9">You / We / They </text:span><text:span text:style-name="T8">are not (aren't) going work.</text:span></text:p>
                <text:p text:style-name="P4"><text:span text:style-name="T9"/></text:p>
                <text:p text:style-name="P4"/>
              </table:table-cell>
              <table:table-cell>
                <text:p text:style-name="P4"/>
                <text:p text:style-name="P4"><text:span text:style-name="T8">Am I going to work?</text:span></text:p>
                <text:p text:style-name="P4"><text:span text:style-name="T9"/></text:p>
                <text:p text:style-name="P4"><text:span text:style-name="T8">Is</text:span><text:span text:style-name="T9"> he / she / it </text:span><text:span text:style-name="T8">going to work</text:span><text:span text:style-name="T9">?</text:span></text:p>
                <text:p text:style-name="P4"><text:span text:style-name="T9"/></text:p>
                <text:p text:style-name="P4"><text:span text:style-name="T8">Are</text:span><text:span text:style-name="T9"> you / we / they </text:span><text:span text:style-name="T8">going to work</text:span><text:span text:style-name="T9">?</text:span></text:p>
                <text:p text:style-name="P4"><text:span text:style-name="T9"/></text:p>
                <text:p text:style-name="P4"/>
              </table:table-cell>
              <table:table-cell table:style-name="ce12">
                <text:list text:continue-numbering="true" text:style-name="L2">
                  <text:list-item>
                    <text:p text:style-name="P32">Plans and intentions.</text:p>
                    <text:p text:style-name="P32"/>
                  </text:list-item>
                  <text:list-item>
                    <text:p text:style-name="P32">Predictions about the future based on evidence we have now.</text:p>
                  </text:list-item>
                </text:list>
              </table:table-cell>
            </table:table-row>
          </table:table>
          <draw:image xlink:href="Pictures/TablePreview11.svm" xlink:type="simple" xlink:show="embed" xlink:actuate="onLoad"/>
        </draw:frame>
        <presentation:notes draw:style-name="dp2">
          <draw:page-thumbnail draw:style-name="gr4" draw:layer="layout" svg:width="13.705cm" svg:height="10.279cm" svg:x="3.647cm" svg:y="2.853cm" draw:page-number="15" presentation:class="page"/>
          <draw:frame presentation:style-name="pr1" draw:text-style-name="P14" draw:layer="layout" svg:width="14.517cm" svg:height="11.409cm" svg:x="3.249cm" svg:y="14.13cm" presentation:class="notes" presentation:placeholder="true">
            <draw:text-box/>
          </draw:frame>
        </presentation:notes>
      </draw:page>
      <draw:page draw:name="page16" draw:style-name="dp1" draw:master-page-name="lyt-cool" presentation:presentation-page-layout-name="AL1T0">
        <draw:frame draw:style-name="gr1" draw:text-style-name="P2" draw:layer="layout" svg:width="23.5cm" svg:height="1.987cm" svg:x="3cm" svg:y="1cm">
          <draw:text-box>
            <text:p text:style-name="P5"><text:span text:style-name="T1">VERB TENSES REVIEW</text:span></text:p>
          </draw:text-box>
        </draw:frame>
        <draw:frame draw:style-name="gr2" draw:text-style-name="P3" draw:layer="layout" svg:width="1.09cm" svg:height="1.202cm" svg:x="-0.01cm" svg:y="19.798cm">
          <draw:text-box>
            <text:p text:style-name="P6"><text:span text:style-name="T2">PB</text:span></text:p>
          </draw:text-box>
        </draw:frame>
        <draw:frame draw:style-name="gr3" draw:text-style-name="P45" draw:layer="layout" svg:width="19.5cm" svg:height="1.301cm" svg:x="5.5cm" svg:y="3.5cm">
          <draw:text-box>
            <text:p text:style-name="P45"><text:span text:style-name="T15">WILL </text:span><text:span text:style-name="T17">&amp; </text:span><text:span text:style-name="T15">BE GOING TO</text:span></text:p>
          </draw:text-box>
        </draw:frame>
        <draw:frame draw:style-name="gr3" draw:text-style-name="P32" draw:layer="layout" svg:width="25.5cm" svg:height="3.464cm" svg:x="1.5cm" svg:y="5.501cm">
          <draw:text-box>
            <text:p text:style-name="P32"><text:span text:style-name="T13"/></text:p>
            <text:list text:style-name="L1">
              <text:list-header>
                <text:p text:style-name="P32"><text:span text:style-name="T14"/></text:p>
                <text:p text:style-name="P33"><text:span text:style-name="T13"/></text:p>
                <text:p text:style-name="P32"><text:span text:style-name="T17"/></text:p>
              </text:list-header>
            </text:list>
            <text:p text:style-name="P32"><text:span text:style-name="T13"/></text:p>
          </draw:text-box>
        </draw:frame>
        <draw:frame draw:style-name="gr3" draw:text-style-name="P52" draw:layer="layout" svg:width="26.5cm" svg:height="14.386cm" svg:x="1cm" svg:y="5.5cm">
          <draw:text-box>
            <text:p text:style-name="P52"><text:span text:style-name="T12">WILL</text:span></text:p>
            <text:p text:style-name="P52"><text:span text:style-name="T8"/></text:p>
            <text:list text:style-name="L1">
              <text:list-item>
                <text:p text:style-name="P52"><text:span text:style-name="T8">Opinions or general predictions about the future: </text:span><text:span text:style-name="T13">I think he will be there. / We won't pass our exams.</text:span></text:p>
                <text:p text:style-name="P52"><text:span text:style-name="T13"/></text:p>
              </text:list-item>
              <text:list-item>
                <text:p text:style-name="P52"><text:span text:style-name="T8">Decisions that you make as you are speaking: </text:span><text:span text:style-name="T13">'I'm hot.' 'I'll open a window.' / I'm bored. I think I'll go out.</text:span></text:p>
                <text:p text:style-name="P52"><text:span text:style-name="T8"/></text:p>
                <text:p text:style-name="P52"><text:span text:style-name="T8"/></text:p>
                <text:p text:style-name="P52"><text:span text:style-name="T12">BE GOING TO</text:span></text:p>
                <text:p text:style-name="P52"><text:span text:style-name="T8"/></text:p>
              </text:list-item>
              <text:list-item>
                <text:p text:style-name="P52"><text:span text:style-name="T8">Plans and intentions: </text:span><text:span text:style-name="T13">He's going to meet his girlfriend tonight. / What are you going to wear to the party?</text:span></text:p>
                <text:p text:style-name="P52"><text:span text:style-name="T13"/></text:p>
              </text:list-item>
              <text:list-item>
                <text:p text:style-name="P52"><text:span text:style-name="T8">Predictions about the future based on evidence we have now: </text:span><text:span text:style-name="T13">Those clouds look dark. It's going to rain. / I forgot to buy her a birthday present! She isn't going to be very happy with me.</text:span></text:p>
                <text:p text:style-name="P52"><text:span text:style-name="T13"/></text:p>
                <text:p text:style-name="P52"><text:span text:style-name="T13"/></text:p>
                <text:p text:style-name="P52"><text:span text:style-name="T16">THE PRESENT SIMPLE AND THE PRESENT CONTINUOUS FOR FUTURE USE</text:span></text:p>
                <text:p text:style-name="P52"><text:span text:style-name="T16"/></text:p>
              </text:list-item>
              <text:list-item>
                <text:p text:style-name="P52"><text:span text:style-name="T14">We use the present simple to talk about future events which have known timetables and about future events after time expressions like </text:span><text:span text:style-name="T20">as soon as, before...: </text:span><text:span text:style-name="T13">The film starts at 8.00 p.m. / You need to practise more before you take your driving test. </text:span><text:span text:style-name="T14">We can also use the present perfect simple after those time expressions: </text:span><text:span text:style-name="T13">I'll call him as soon as I've found his phone number. <text:s/>OR <text:s/>I'll call him as soon as I find his phone number.</text:span></text:p>
                <text:p text:style-name="P52"><text:span text:style-name="T13"/></text:p>
              </text:list-item>
              <text:list-item>
                <text:p text:style-name="P52"><text:span text:style-name="T14">We use the present continuous to talk about short term plans or arrangements. We often mention a specific time or place and the plans are usually short-term: </text:span><text:span text:style-name="T13">He's starting school next week. / We're meeting our parents at the airport at 2.00 p.m.</text:span></text:p>
              </text:list-item>
            </text:list>
          </draw:text-box>
        </draw:frame>
        <presentation:notes draw:style-name="dp2">
          <draw:page-thumbnail draw:style-name="gr4" draw:layer="layout" svg:width="13.705cm" svg:height="10.279cm" svg:x="3.647cm" svg:y="2.853cm" draw:page-number="16" presentation:class="page"/>
          <draw:frame presentation:style-name="pr1" draw:text-style-name="P14" draw:layer="layout" svg:width="14.517cm" svg:height="11.409cm" svg:x="3.249cm" svg:y="14.13cm" presentation:class="notes" presentation:placeholder="true">
            <draw:text-box/>
          </draw:frame>
        </presentation:notes>
      </draw:page>
      <draw:page draw:name="page17" draw:style-name="dp1" draw:master-page-name="lyt-cool" presentation:presentation-page-layout-name="AL1T0">
        <draw:frame draw:style-name="gr1" draw:text-style-name="P2" draw:layer="layout" svg:width="23.5cm" svg:height="1.987cm" svg:x="3cm" svg:y="1cm">
          <draw:text-box>
            <text:p text:style-name="P5"><text:span text:style-name="T1">VERB TENSES REVIEW</text:span></text:p>
          </draw:text-box>
        </draw:frame>
        <draw:frame draw:style-name="gr2" draw:text-style-name="P3" draw:layer="layout" svg:width="1.09cm" svg:height="1.202cm" svg:x="-0.01cm" svg:y="19.798cm">
          <draw:text-box>
            <text:p text:style-name="P6"><text:span text:style-name="T2">PB</text:span></text:p>
          </draw:text-box>
        </draw:frame>
        <draw:frame draw:style-name="gr3" draw:text-style-name="P53" draw:layer="layout" svg:width="19.5cm" svg:height="2.021cm" svg:x="5.5cm" svg:y="3cm">
          <draw:text-box>
            <text:p text:style-name="P53"><text:span text:style-name="T17">THE FUTURE CONTINUOUS AND THE FUTURE PERFECT SIMPLE</text:span></text:p>
          </draw:text-box>
        </draw:frame>
        <draw:frame draw:style-name="gr3" draw:text-style-name="P32" draw:layer="layout" svg:width="25.5cm" svg:height="3.464cm" svg:x="1.5cm" svg:y="5.501cm">
          <draw:text-box>
            <text:p text:style-name="P32"><text:span text:style-name="T13"/></text:p>
            <text:list text:style-name="L1">
              <text:list-header>
                <text:p text:style-name="P32"><text:span text:style-name="T14"/></text:p>
                <text:p text:style-name="P33"><text:span text:style-name="T13"/></text:p>
                <text:p text:style-name="P32"><text:span text:style-name="T17"/></text:p>
              </text:list-header>
            </text:list>
            <text:p text:style-name="P32"><text:span text:style-name="T13"/></text:p>
          </draw:text-box>
        </draw:frame>
        <draw:frame draw:style-name="standard" draw:layer="layout" svg:width="26.151cm" svg:height="14.547cm" svg:x="1.348cm" svg:y="5.611cm">
          <table:table table:template-name="default" table:use-first-row-styles="true" table:use-banding-rows-styles="true">
            <table:table-column table:style-name="co7"/>
            <table:table-column table:style-name="co7"/>
            <table:table-column table:style-name="co7"/>
            <table:table-column table:style-name="co7"/>
            <table:table-column table:style-name="co8"/>
            <table:table-row table:style-name="ro11" table:default-cell-style-name="ce2">
              <table:table-cell table:style-name="ce1" table:number-rows-spanned="2">
                <text:p text:style-name="P16"><text:span text:style-name="T8">TENSE</text:span></text:p>
              </table:table-cell>
              <table:table-cell table:number-columns-spanned="3">
                <text:p text:style-name="P17">FORM</text:p>
              </table:table-cell>
              <table:covered-table-cell/>
              <table:covered-table-cell/>
              <table:table-cell table:style-name="ce3" table:number-rows-spanned="2">
                <text:p text:style-name="P18"><text:span text:style-name="T8">USED FOR...</text:span></text:p>
              </table:table-cell>
            </table:table-row>
            <table:table-row table:style-name="ro11" table:default-cell-style-name="ce2">
              <table:covered-table-cell table:style-name="ce1"/>
              <table:table-cell>
                <text:p text:style-name="P19"><text:span text:style-name="T8">Affirmative</text:span></text:p>
              </table:table-cell>
              <table:table-cell>
                <text:p text:style-name="P19"><text:span text:style-name="T8">Negative</text:span></text:p>
              </table:table-cell>
              <table:table-cell>
                <text:p text:style-name="P19"><text:span text:style-name="T8">Question</text:span></text:p>
              </table:table-cell>
              <table:covered-table-cell table:style-name="ce3"/>
            </table:table-row>
            <table:table-row table:style-name="ro14">
              <table:table-cell table:style-name="ce13">
                <text:p text:style-name="P54"><text:span text:style-name="T17">The future continuous</text:span></text:p>
              </table:table-cell>
              <table:table-cell table:style-name="ce8">
                <text:p text:style-name="P16">I / You / He / She / It / We / They – <text:span text:style-name="T8">will ('ll) be working</text:span></text:p>
              </table:table-cell>
              <table:table-cell table:style-name="ce9">
                <text:p text:style-name="P16">I / You / He / She / It / We / They – <text:span text:style-name="T8">will not (won't) be working</text:span></text:p>
              </table:table-cell>
              <table:table-cell table:style-name="ce1">
                <text:p text:style-name="P16"><text:span text:style-name="T8">Will</text:span> I / you / he / she / it / we / they <text:span text:style-name="T8">be working</text:span>?</text:p>
              </table:table-cell>
              <table:table-cell table:style-name="ce12">
                <text:list text:style-name="L2">
                  <text:list-item>
                    <text:p text:style-name="P22">Actions or events that will be in progress in the future.</text:p>
                    <text:p text:style-name="P22"/>
                  </text:list-item>
                  <text:list-item>
                    <text:p text:style-name="P22">Events which will fill a specific period ot time in the future.</text:p>
                    <text:p text:style-name="P22"/>
                  </text:list-item>
                  <text:list-item>
                    <text:p text:style-name="P22">Events which have already been planned.</text:p>
                  </text:list-item>
                </text:list>
              </table:table-cell>
            </table:table-row>
            <table:table-row table:style-name="ro16" table:default-cell-style-name="ce15">
              <table:table-cell table:style-name="ce13">
                <text:p text:style-name="P54"><text:span text:style-name="T27">The future perfect simple</text:span></text:p>
              </table:table-cell>
              <table:table-cell table:style-name="ce14">
                <text:p text:style-name="P23"/>
                <text:p text:style-name="P23"/>
                <text:p text:style-name="P16">I / You / He / She / It / We / They – <text:span text:style-name="T8">will ('ll) have worked</text:span></text:p>
              </table:table-cell>
              <table:table-cell>
                <text:p text:style-name="P16"/>
                <text:p text:style-name="P16"><text:span text:style-name="T9"/></text:p>
                <text:p text:style-name="P16">I / You / He / She / It / We / They – <text:span text:style-name="T8">will not (won't) have worked</text:span></text:p>
              </table:table-cell>
              <table:table-cell>
                <text:p text:style-name="P16"/>
                <text:p text:style-name="P16"><text:span text:style-name="T8"/></text:p>
                <text:p text:style-name="P16"><text:span text:style-name="T8">Will</text:span><text:span text:style-name="T31"> </text:span><text:span text:style-name="T9">I / y</text:span><text:span text:style-name="T9">ou</text:span><text:span text:style-name="T8"> </text:span><text:span text:style-name="T9">/ he / she / it / we / they</text:span><text:span text:style-name="T8"> </text:span><text:span text:style-name="T8">have worked</text:span><text:span text:style-name="T32">?</text:span></text:p>
                <text:p text:style-name="P16"/>
              </table:table-cell>
              <table:table-cell table:style-name="ce16">
                <text:list text:continue-numbering="true" text:style-name="L2">
                  <text:list-item>
                    <text:p text:style-name="P22">Actions or events that will be complete by a certain time in the future.</text:p>
                    <text:p text:style-name="P22"/>
                  </text:list-item>
                  <text:list-item>
                    <text:p text:style-name="P22">We usually use <text:span text:style-name="T21">by</text:span><text:span text:style-name="T27"> to explain when the specific moment in the future will be.</text:span></text:p>
                  </text:list-item>
                </text:list>
              </table:table-cell>
            </table:table-row>
          </table:table>
          <draw:image xlink:href="Pictures/TablePreview12.svm" xlink:type="simple" xlink:show="embed" xlink:actuate="onLoad"/>
        </draw:frame>
        <presentation:notes draw:style-name="dp2">
          <draw:page-thumbnail draw:style-name="gr4" draw:layer="layout" svg:width="13.705cm" svg:height="10.279cm" svg:x="3.647cm" svg:y="2.853cm" draw:page-number="17" presentation:class="page"/>
          <draw:frame presentation:style-name="pr1" draw:text-style-name="P14" draw:layer="layout" svg:width="14.517cm" svg:height="11.409cm" svg:x="3.249cm" svg:y="14.13cm" presentation:class="notes" presentation:placeholder="true">
            <draw:text-box/>
          </draw:frame>
        </presentation:notes>
      </draw:page>
      <draw:page draw:name="page18" draw:style-name="dp1" draw:master-page-name="lyt-cool" presentation:presentation-page-layout-name="AL1T0">
        <draw:frame draw:style-name="gr1" draw:text-style-name="P2" draw:layer="layout" svg:width="23.5cm" svg:height="1.987cm" svg:x="3cm" svg:y="1cm">
          <draw:text-box>
            <text:p text:style-name="P5"><text:span text:style-name="T1">VERB TENSES REVIEW</text:span></text:p>
          </draw:text-box>
        </draw:frame>
        <draw:frame draw:style-name="gr2" draw:text-style-name="P3" draw:layer="layout" svg:width="1.09cm" svg:height="1.202cm" svg:x="-0.01cm" svg:y="19.798cm">
          <draw:text-box>
            <text:p text:style-name="P6"><text:span text:style-name="T2">PB</text:span></text:p>
          </draw:text-box>
        </draw:frame>
        <draw:frame draw:style-name="gr3" draw:text-style-name="P53" draw:layer="layout" svg:width="19.5cm" svg:height="2.021cm" svg:x="5.5cm" svg:y="3cm">
          <draw:text-box>
            <text:p text:style-name="P53"><text:span text:style-name="T17">THE FUTURE CONTINUOUS AND THE FUTURE PERFECT SIMPLE</text:span></text:p>
          </draw:text-box>
        </draw:frame>
        <draw:frame draw:style-name="gr3" draw:text-style-name="P32" draw:layer="layout" svg:width="25.5cm" svg:height="3.464cm" svg:x="1.5cm" svg:y="5.501cm">
          <draw:text-box>
            <text:p text:style-name="P32"><text:span text:style-name="T13"/></text:p>
            <text:list text:style-name="L1">
              <text:list-header>
                <text:p text:style-name="P32"><text:span text:style-name="T14"/></text:p>
                <text:p text:style-name="P33"><text:span text:style-name="T13"/></text:p>
                <text:p text:style-name="P32"><text:span text:style-name="T17"/></text:p>
              </text:list-header>
            </text:list>
            <text:p text:style-name="P32"><text:span text:style-name="T13"/></text:p>
          </draw:text-box>
        </draw:frame>
        <draw:frame draw:style-name="gr3" draw:text-style-name="P55" draw:layer="layout" svg:width="25cm" svg:height="13.805cm" svg:x="2cm" svg:y="6cm">
          <draw:text-box>
            <text:p text:style-name="P55"><text:span text:style-name="T16">THE FUTURE CONTINUOUS</text:span></text:p>
            <text:p text:style-name="P55"><text:span text:style-name="T17"/></text:p>
            <text:list text:style-name="L1">
              <text:list-item>
                <text:p text:style-name="P55"><text:span text:style-name="T17">Events which will be in progress at a certain time: </text:span><text:span text:style-name="T13">I won't be able to watch the match tonight. I'll be doing my homework then.</text:span></text:p>
                <text:p text:style-name="P55"><text:span text:style-name="T17"/></text:p>
              </text:list-item>
              <text:list-item>
                <text:p text:style-name="P56"><text:span text:style-name="T17">Events which will fill a specific period of time in the future: </text:span><text:span text:style-name="T13">We won't be studying all evening.</text:span></text:p>
                <text:p text:style-name="P55"><text:span text:style-name="T17"/></text:p>
              </text:list-item>
              <text:list-item>
                <text:p text:style-name="P55"><text:span text:style-name="T17">Events which have already been planned: </text:span><text:span text:style-name="T13">This time next week, I'll be moving into my new flat.</text:span></text:p>
                <text:p text:style-name="P55"><text:span text:style-name="T17"/></text:p>
                <text:p text:style-name="P55"><text:span text:style-name="T16">THE FUTURE PERFECT SIMPLE</text:span></text:p>
                <text:p text:style-name="P55"><text:span text:style-name="T17"/></text:p>
              </text:list-item>
              <text:list-item>
                <text:p text:style-name="P55"><text:span text:style-name="T17">We use the future perfect to talk about something that will be completed by a specific moment in the future.</text:span></text:p>
                <text:p text:style-name="P55"><text:span text:style-name="T17"/></text:p>
              </text:list-item>
              <text:list-item>
                <text:p text:style-name="P55"><text:span text:style-name="T17">We usually use </text:span><text:span text:style-name="T15">by</text:span><text:span text:style-name="T17"> to explain when the specific moment in the future will be: </text:span></text:p>
                <text:p text:style-name="P57"><text:span text:style-name="T13">By lunchtime, I will have written an essay.</text:span></text:p>
                <text:p text:style-name="P57"><text:span text:style-name="T13">I won't have read the whole book by tonight.</text:span></text:p>
                <text:p text:style-name="P57"><text:span text:style-name="T13">Will you have finished all your exams by next week?</text:span></text:p>
                <text:p text:style-name="P55"><text:span text:style-name="T17"/></text:p>
              </text:list-item>
            </text:list>
          </draw:text-box>
        </draw:frame>
        <presentation:notes draw:style-name="dp2">
          <draw:page-thumbnail draw:style-name="gr4" draw:layer="layout" svg:width="13.705cm" svg:height="10.279cm" svg:x="3.647cm" svg:y="2.853cm" draw:page-number="18" presentation:class="page"/>
          <draw:frame presentation:style-name="pr1" draw:text-style-name="P1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solid" draw:fill-color="#e6ff00" draw:fill-image-width="1cm" draw:fill-image-height="1cm"/>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cool-background" style:family="presentation">
      <style:graphic-properties draw:stroke="none" draw:fill="solid" draw:fill-color="#e6ff00"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6ff00"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lyt-cool" style:page-layout-name="PM1" draw:style-name="Mdp1">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229cm" svg:x="2.058cm" svg:y="5.838cm" presentation:class="outline" presentation:placeholder="true">
        <draw:text-box draw:corner-radius="0.116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32.86</meta:creation-date>
    <meta:editing-duration>PT4H37M9S</meta:editing-duration>
    <meta:editing-cycles>21</meta:editing-cycles>
    <meta:generator>OpenOffice.org/3.3$Win32 OpenOffice.org_project/330m20$Build-9567</meta:generator>
    <dc:date>2012-08-01T19:13:01.17</dc:date>
    <dc:creator>Piedad Buedo</dc:creator>
    <meta:document-statistic meta:object-count="146"/>
  </office:meta>
</office:document-meta>
</file>