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38000008C0F17FAC3B0C3A9D5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8.313cm, 0.002cm, 9.838cm, -0.046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terminado">
        <draw:frame draw:style-name="gr1" draw:text-style-name="P1" draw:layer="layout" svg:width="13.099cm" svg:height="18.599cm" svg:x="2.5cm" svg:y="4.2cm">
          <draw:image xlink:href="Pictures/1000000000000438000008C0F17FAC3B0C3A9D5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2-25T11:28:44.528372469</dc:date>
    <meta:editing-duration>PT1M26S</meta:editing-duration>
    <meta:editing-cycles>1</meta:editing-cycles>
    <meta:document-statistic meta:object-count="1"/>
    <meta:generator>LibreOffice/5.1.6.2$Linux_X86_64 LibreOffice_project/10m0$Build-2</meta:generator>
  </office:meta>
</office:document-meta>
</file>