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EC000001907B8E5C3F5AB9999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ejaVu Sans" svg:font-family="'DejaVu Sans'" style:font-pitch="variable"/>
    <style:font-face style:name="Liberation Sans1" svg:font-family="'Liberation Sans', Arial" style:font-pitch="variable"/>
    <style:font-face style:name="MV Boli" svg:font-family="'MV Boli'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628cm" table:align="left" style:writing-mode="lr-tb"/>
    </style:style>
    <style:style style:name="Tabla1.A" style:family="table-column">
      <style:table-column-properties style:column-width="6.204cm"/>
    </style:style>
    <style:style style:name="Tabla1.B" style:family="table-column">
      <style:table-column-properties style:column-width="3.103cm"/>
    </style:style>
    <style:style style:name="Tabla1.D" style:family="table-column">
      <style:table-column-properties style:column-width="6.2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" style:family="table">
      <style:table-properties style:width="18.628cm" table:align="left" style:writing-mode="lr-tb"/>
    </style:style>
    <style:style style:name="Tabla2.A" style:family="table-column">
      <style:table-column-properties style:column-width="18.62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8.628cm" table:align="left" style:writing-mode="lr-tb"/>
    </style:style>
    <style:style style:name="Tabla3.A" style:family="table-column">
      <style:table-column-properties style:column-width="18.62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LushGreen_7e_LT_7e_Titel">
      <style:paragraph-properties fo:text-align="center" style:justify-single-word="false"/>
    </style:style>
    <style:style style:name="P2" style:family="paragraph" style:parent-style-name="LushGreen_7e_LT_7e_Titel">
      <style:text-properties fo:color="#000000" style:font-name="Malgun Gothic Semilight" fo:font-size="11pt" fo:font-weight="bold" style:font-size-asian="11pt" style:font-weight-asian="bold" style:font-name-complex="Malgun Gothic Semilight" style:font-size-complex="11pt" style:font-weight-complex="bold"/>
    </style:style>
    <style:style style:name="P3" style:family="paragraph" style:parent-style-name="LushGreen_7e_LT_7e_Titel">
      <style:paragraph-properties fo:text-align="justify" style:justify-single-word="false"/>
      <style:text-properties fo:color="#000000" style:font-name="Malgun Gothic Semilight" fo:font-size="11pt" fo:font-weight="normal" style:font-size-asian="11pt" style:font-weight-asian="normal" style:font-name-complex="Malgun Gothic Semilight" style:font-size-complex="11pt" style:font-weight-complex="normal"/>
    </style:style>
    <style:style style:name="P4" style:family="paragraph" style:parent-style-name="LushGreen_7e_LT_7e_Titel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.106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style:font-name="Malgun Gothic Semilight" fo:font-weight="bold" style:font-weight-asian="bold" style:font-name-complex="Malgun Gothic Semiligh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Malgun Gothic Semilight" fo:font-size="10pt" style:font-size-asian="10pt" style:font-name-complex="Malgun Gothic Semilight"/>
    </style:style>
    <style:style style:name="P8" style:family="paragraph" style:parent-style-name="Text_20_body">
      <style:paragraph-properties fo:margin-top="0cm" fo:margin-bottom="0cm" loext:contextual-spacing="false" fo:line-height="110%"/>
      <style:text-properties style:font-name="Malgun Gothic Semilight" fo:font-size="10pt" fo:language="en" fo:country="US" style:font-size-asian="10pt" style:font-name-complex="Malgun Gothic Semilight"/>
    </style:style>
    <style:style style:name="P9" style:family="paragraph" style:parent-style-name="Text_20_body">
      <style:paragraph-properties fo:margin-left="1.259cm" fo:margin-right="0cm" fo:margin-top="0cm" fo:margin-bottom="0cm" loext:contextual-spacing="false" fo:text-indent="0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Malgun Gothic" fo:font-size="9pt" style:font-size-asian="9pt" style:font-name-complex="Malgun Gothic" style:font-size-complex="9pt"/>
    </style:style>
    <style:style style:name="P12" style:family="paragraph" style:parent-style-name="Standard">
      <style:text-properties fo:color="#000000" style:font-name="Malgun Gothic Semilight" fo:font-size="11pt" fo:font-weight="bold" style:font-size-asian="11pt" style:font-weight-asian="bold" style:font-name-complex="Malgun Gothic Semilight" style:font-size-complex="11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able_20_Contents">
      <style:paragraph-properties fo:text-align="center" style:justify-single-word="false"/>
      <style:text-properties style:font-name="Malgun Gothic Semilight" fo:font-size="14pt" fo:font-weight="bold" style:font-size-asian="14pt" style:font-weight-asian="bold" style:font-name-complex="Malgun Gothic Semilight" style:font-size-complex="14pt" style:font-weight-complex="bold"/>
    </style:style>
    <style:style style:name="P16" style:family="paragraph" style:parent-style-name="Table_20_Contents">
      <style:text-properties style:font-name="Malgun Gothic Semilight" style:font-name-complex="Malgun Gothic Semilight"/>
    </style:style>
    <style:style style:name="P17" style:family="paragraph" style:parent-style-name="Table_20_Contents">
      <style:paragraph-properties style:snap-to-layout-grid="false"/>
      <style:text-properties style:font-name="Malgun Gothic Semilight" style:font-name-complex="Malgun Gothic Semilight"/>
    </style:style>
    <style:style style:name="P18" style:family="paragraph" style:parent-style-name="Table_20_Contents">
      <style:text-properties style:font-name="Malgun Gothic Semilight" fo:font-weight="bold" style:font-weight-asian="bold" style:font-name-complex="Malgun Gothic Semilight" style:font-weight-complex="bold"/>
    </style:style>
    <style:style style:name="P19" style:family="paragraph" style:parent-style-name="Table_20_Contents">
      <style:paragraph-properties style:snap-to-layout-grid="false"/>
      <style:text-properties style:font-name="Malgun Gothic Semilight" fo:font-weight="bold" style:font-weight-asian="bold" style:font-name-complex="Malgun Gothic Semiligh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Malgun Gothic Semilight" fo:font-weight="bold" style:font-weight-asian="bold" style:font-name-complex="Malgun Gothic Semilight" style:font-weight-complex="bold"/>
    </style:style>
    <style:style style:name="T1" style:family="text">
      <style:text-properties fo:color="#0053a8" style:font-name="Malgun Gothic Semilight" fo:font-size="18pt" fo:font-style="italic" fo:font-weight="bold" style:font-size-asian="18pt" style:font-style-asian="italic" style:font-weight-asian="bold" style:font-name-complex="Malgun Gothic Semilight" style:font-size-complex="18pt" style:font-style-complex="italic"/>
    </style:style>
    <style:style style:name="T2" style:family="text">
      <style:text-properties fo:color="#0053a8" style:font-name="Malgun Gothic Semilight" fo:font-size="18pt" fo:font-style="italic" fo:font-weight="bold" style:font-size-asian="18pt" style:font-style-asian="italic" style:font-weight-asian="bold" style:font-name-complex="Malgun Gothic Semilight" style:font-size-complex="18pt" style:font-style-complex="italic" style:font-weight-complex="bold"/>
    </style:style>
    <style:style style:name="T3" style:family="text">
      <style:text-properties fo:color="#0053a8" style:font-name="Malgun Gothic Semilight" fo:font-size="18pt" fo:font-style="italic" fo:font-weight="normal" style:font-size-asian="18pt" style:font-style-asian="italic" style:font-weight-asian="normal" style:font-name-complex="Malgun Gothic Semilight" style:font-size-complex="18pt" style:font-style-complex="italic" style:font-weight-complex="normal"/>
    </style:style>
    <style:style style:name="T4" style:family="text">
      <style:text-properties fo:color="#0053a8" style:font-name="Malgun Gothic Semilight" fo:font-size="18pt" fo:font-style="italic" style:font-size-asian="18pt" style:font-style-asian="italic" style:font-name-complex="Malgun Gothic Semilight" style:font-size-complex="18pt" style:font-style-complex="italic"/>
    </style:style>
    <style:style style:name="T5" style:family="text">
      <style:text-properties style:font-name="Malgun Gothic Semilight" fo:font-weight="bold" style:font-weight-asian="bold" style:font-name-complex="Malgun Gothic Semilight" style:font-weight-complex="bold"/>
    </style:style>
    <style:style style:name="T6" style:family="text">
      <style:text-properties style:font-name="Malgun Gothic Semilight" fo:font-weight="bold" style:font-name-asian="Malgun Gothic Semilight" style:font-weight-asian="bold" style:font-name-complex="Malgun Gothic Semilight"/>
    </style:style>
    <style:style style:name="T7" style:family="text">
      <style:text-properties style:font-name="Malgun Gothic Semilight" style:font-name-complex="Malgun Gothic Semilight"/>
    </style:style>
    <style:style style:name="T8" style:family="text">
      <style:text-properties style:font-name="Malgun Gothic Semilight" fo:font-size="10pt" fo:language="en" fo:country="US" style:font-size-asian="10pt" style:font-name-complex="Malgun Gothic Semilight"/>
    </style:style>
    <style:style style:name="T9" style:family="text">
      <style:text-properties style:font-name="Malgun Gothic Semilight" fo:font-size="10pt" style:font-size-asian="10pt" style:font-name-complex="Malgun Gothic Semilight"/>
    </style:style>
    <style:style style:name="T10" style:family="text">
      <style:text-properties style:font-name="Malgun Gothic Semilight" fo:font-size="10pt" style:font-size-asian="10pt" style:font-name-complex="Malgun Gothic Semilight" style:font-size-complex="10pt"/>
    </style:style>
    <style:style style:name="T11" style:family="text">
      <style:text-properties fo:color="#000000" style:font-name="Malgun Gothic Semilight" fo:font-size="11pt" fo:font-weight="bold" style:font-size-asian="11pt" style:font-weight-asian="bold" style:font-name-complex="Malgun Gothic Semilight" style:font-size-complex="11pt" style:font-weight-complex="bold"/>
    </style:style>
    <style:style style:name="T12" style:family="text">
      <style:text-properties fo:color="#000000" style:font-name="Malgun Gothic Semilight" fo:font-size="11pt" fo:font-weight="normal" style:font-size-asian="11pt" style:font-weight-asian="normal" style:font-name-complex="Malgun Gothic Semilight" style:font-size-complex="11pt" style:font-weight-complex="normal"/>
    </style:style>
    <style:style style:name="T13" style:family="text">
      <style:text-properties fo:color="#005dba" style:font-name="Malgun Gothic Semilight" style:text-underline-style="solid" style:text-underline-width="auto" style:text-underline-color="font-color" fo:font-weight="bold" style:font-weight-asian="bold" style:font-name-complex="Malgun Gothic Semilight"/>
    </style:style>
    <style:style style:name="T14" style:family="text">
      <style:text-properties fo:color="#005dba" style:font-name="Malgun Gothic Semilight" fo:font-size="10pt" style:text-underline-style="solid" style:text-underline-width="auto" style:text-underline-color="font-color" fo:font-weight="bold" style:font-size-asian="10pt" style:font-weight-asian="bold" style:font-name-complex="Malgun Gothic Semilight" style:font-size-complex="10pt"/>
    </style:style>
    <style:style style:name="T15" style:family="text">
      <style:text-properties fo:font-variant="normal" fo:text-transform="none" style:font-name="Malgun Gothic Semilight" fo:font-size="10pt" style:font-size-asian="10pt" style:font-name-complex="Malgun Gothic Semiligh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Malgun Gothic" fo:font-size="9pt" fo:font-weight="bold" style:font-size-asian="9pt" style:font-weight-asian="bold" style:font-name-complex="Malgun Gothic" style:font-size-complex="9pt" style:font-weight-complex="bold"/>
    </style:style>
    <style:style style:name="T18" style:family="text">
      <style:text-properties style:font-name="Malgun Gothic" fo:font-size="9pt" style:font-size-asian="9pt" style:font-name-complex="Malgun Gothic" style:font-size-complex="9pt"/>
    </style:style>
    <style:style style:name="T19" style:family="text">
      <style:text-properties style:font-name="MV Boli" fo:font-size="9pt" fo:font-weight="bold" style:font-size-asian="9pt" style:font-weight-asian="bold" style:font-name-complex="MV Boli" style:font-size-complex="9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draw:ole-draw-aspect="1" draw:visible-area-top="0cm" draw:visible-area-width="14.371cm" draw:visible-area-height="4.4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“Mindfulness: <text:s/>grupo terapéutico </text:span><text:span text:style-name="T3">para el tratamiento</text:span><text:span text:style-name="T1"> </text:span><text:span text:style-name="T4">del </text:span><text:span text:style-name="T2">estrés, la ansiedad y el sufrimiento”</text:span></text:p>
      <text:p text:style-name="Standard"/>
      <text:p text:style-name="P2">Un programa en formato de 8 sesiones, que combina los avances de las terapias conductuales-contextuales con las prácticas de meditación basadas en el cultivo de la Atención Plena o Mindfulness</text:p>
      <text:p text:style-name="P2"/>
      <text:p text:style-name="P4"><text:span text:style-name="T11">Dirigido a: </text:span><text:span text:style-name="T12">aquellas personas que estén padeciendo o hayan padecido un trastorno de ansiedad y a aquellas personas que quieran mejorar su estado de bienestar o salud y que en ambos casos estén dispuestos a adquirir un compromiso de práctica diaria en casa.</text:span></text:p>
      <text:p text:style-name="P3">Grupo reducido de 4 a 6 personas.</text:p>
      <text:p text:style-name="P12"/>
      <text:p text:style-name="P13"><text:span text:style-name="T5">Inicio</text:span><text:span text:style-name="T7">: 14 de abril de 2018<text:tab/><text:tab/><text:tab/></text:span><text:span text:style-name="T5">Finalización</text:span><text:span text:style-name="T7">: 1 de junio de 2018</text:span></text:p>
      <text:p text:style-name="P13"/>
      <text:p text:style-name="Standard"/>
      <text:p text:style-name="Standard"><draw:frame draw:style-name="fr2" draw:name="Objeto1" text:anchor-type="char" svg:y="0.014cm" svg:width="14.363cm" svg:height="4.399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table:number-columns-spanned="4" office:value-type="string">
            <text:p text:style-name="P15">FORMULARIO DE INSCRIPCCIO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8">NOMBRE Y APELLIDOS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8">DIRECCION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7" office:value-type="string">
            <text:p text:style-name="P18">POBLACION:</text:p>
          </table:table-cell>
          <table:table-cell table:style-name="Tabla1.B7" table:number-columns-spanned="2" office:value-type="string">
            <text:p text:style-name="P18">CODIGO POSTAL: </text:p>
          </table:table-cell>
          <table:covered-table-cell/>
          <table:table-cell table:style-name="Tabla1.A2" office:value-type="string">
            <text:p text:style-name="P18">PROVINCIA: </text:p>
          </table:table-cell>
        </table:table-row>
        <table:table-row table:style-name="Tabla1.1">
          <table:table-cell table:style-name="Tabla1.A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2" office:value-type="string">
            <text:p text:style-name="P18">TELEFONO FIJO: </text:p>
          </table:table-cell>
          <table:covered-table-cell/>
          <table:table-cell table:style-name="Tabla1.A2" table:number-columns-spanned="2" office:value-type="string">
            <text:p text:style-name="P18">TELEFONO MOVIL: </text:p>
          </table:table-cell>
          <table:covered-table-cell/>
        </table:table-row>
        <table:table-row table:style-name="Tabla1.1">
          <table:table-cell table:style-name="Tabla1.A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8">EMAIL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0">MOTIVACION POR INICIAR EL GRUPO TERAPEUTICO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ESTUDIOS: </text:p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8">TRABAJO ACTUAL: </text:p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8">FORMACION EN MINDFULNESS: 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PRACTICA EN MINDFULNESS: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OTRAS ENSEÑANZAS AFINES (MEDITACION , YOGA…): 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Enviar el formulario una vez cumplimentado a:</text:p>
            <text:p text:style-name="P5"><text:span text:style-name="T6"><text:s/></text:span><text:a xlink:type="simple" xlink:href="mailto:info@articpsicologia.es" text:style-name="Internet_20_link" text:visited-style-name="Visited_20_Internet_20_Link"><text:span text:style-name="Internet_20_link"><text:span text:style-name="T13">info@psicologamarisabreso.es</text:span></text:span></text:a></text:p>
            <text:p text:style-name="P8">Las plazas son limitadas y serán asignadas conforme lleguen las solicitudes.</text:p>
            <text:p text:style-name="P7">Para cualquier consulta:</text:p>
            <text:p text:style-name="P9"><text:span text:style-name="T9">a.</text:span><text:span text:style-name="T15">       </text:span><text:span text:style-name="T9">Teléfono atención al usuario (de 9.00 a 14.00 horas): 600 21 62 58</text:span></text:p>
            <text:p text:style-name="P9"><text:span text:style-name="T9">b.</text:span><text:span text:style-name="T15">       </text:span><text:span text:style-name="T9">E-mail </text:span><text:span text:style-name="T10"> </text:span><text:a xlink:type="simple" xlink:href="mailto:info@psicologamarisabreso.es" text:style-name="Internet_20_link" text:visited-style-name="Visited_20_Internet_20_Link"><text:span text:style-name="Internet_20_link"><text:span text:style-name="T14">info@psicologamarisabreso.es</text:span></text:span></text:a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ejaVu Sans" svg:font-family="'DejaVu Sans'" style:font-pitch="variable"/>
    <style:font-face style:name="Liberation Sans1" svg:font-family="'Liberation Sans', Arial" style:font-pitch="variable"/>
    <style:font-face style:name="MV Boli" svg:font-family="'MV Boli'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language="es" fo:country="ES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to_20_con_20_punta_20_de_20_flecha" style:display-name="Objeto con punta de flecha" style:family="paragraph" style:parent-style-name="Predeterminad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Objeto_20_con_20_sombra" style:display-name="Objeto con sombra" style:family="paragraph" style:parent-style-name="Predeterminad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Objeto_20_sin_20_relleno" style:display-name="Objeto sin relleno" style:family="paragraph" style:parent-style-name="Predeterminad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Objeto_20_sin_20_relleno_20_ni_20_línea" style:display-name="Objeto sin relleno ni línea" style:family="paragraph" style:parent-style-name="Predeterminad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Cuerpo_20_de_20_texto_20_justificado" style:display-name="Cuerpo de texto justificado" style:family="paragraph" style:parent-style-name="Predeterminad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Sangría_20_de_20_la_20_primera_20_línea" style:display-name="Sangría de la primera línea" style:family="paragraph" style:parent-style-name="Predeterminado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Titular1" style:family="paragraph" style:parent-style-name="Predeterminad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Titular2" style:family="paragraph" style:parent-style-name="Predeterminado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Título1" style:family="paragraph" style:parent-style-name="Predeterminado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Título2" style:family="paragraph" style:parent-style-name="Predeterminado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Línea_20_de_20_dimensiones" style:display-name="Línea de dimensiones" style:family="paragraph" style:parent-style-name="Predeterminad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LushGreen_7e_LT_7e_Gliederung_20_1" style:display-name="LushGreen~LT~Gliederung 1" style:family="paragraph">
      <style:paragraph-properties fo:margin-left="0cm" fo:margin-right="0cm" fo:margin-top="0cm" fo:margin-bottom="0.374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222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148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074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074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074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074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074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ffffff" style:text-outline="false" style:text-line-through-style="none" style:text-line-through-type="none" style:font-name="Liberation Serif1" fo:font-family="'Liberation Serif', 'Times New Roman'" style:font-family-generic="roman" style:font-pitch="variable" fo:font-size="44pt" fo:language="es" fo:country="ES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language="es" fo:country="ES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4pt" fo:language="es" fo:country="ES" style:letter-kerning="true" style:font-name-asian="DejaVu Sans" style:font-family-asian="'DejaVu Sans'" style:font-pitch-asian="variable" style:font-size-asian="14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8pt" fo:language="es" fo:country="ES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bjetos_20_de_20_fondo" style:display-name="Objetos de fo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4pt" fo:language="es" fo:country="ES" style:letter-kerning="true" style:font-name-asian="DejaVu Sans" style:font-family-asian="'DejaVu Sans'" style:font-pitch-asian="variable" style:font-size-asian="14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language="es" fo:country="ES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quema_20_1" style:display-name="Esquema 1" style:family="paragraph">
      <style:paragraph-properties fo:margin-left="0cm" fo:margin-right="0cm" fo:margin-top="0cm" fo:margin-bottom="0.374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quema_20_2" style:display-name="Esquema 2" style:family="paragraph" style:parent-style-name="Esquema_20_1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Esquema_20_3" style:display-name="Esquema 3" style:family="paragraph" style:parent-style-name="Esquema_20_2">
      <style:paragraph-properties fo:margin-left="0cm" fo:margin-right="0cm" fo:margin-top="0cm" fo:margin-bottom="0.222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Esquema_20_4" style:display-name="Esquema 4" style:family="paragraph" style:parent-style-name="Esquema_20_3">
      <style:paragraph-properties fo:margin-left="0cm" fo:margin-right="0cm" fo:margin-top="0cm" fo:margin-bottom="0.148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Esquema_20_5" style:display-name="Esquema 5" style:family="paragraph" style:parent-style-name="Esquema_20_4">
      <style:paragraph-properties fo:margin-left="0cm" fo:margin-right="0cm" fo:margin-top="0cm" fo:margin-bottom="0.074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Esquema_20_6" style:display-name="Esquema 6" style:family="paragraph" style:parent-style-name="Esquema_20_5">
      <style:paragraph-properties fo:margin-left="0cm" fo:margin-right="0cm" fo:margin-top="0cm" fo:margin-bottom="0.074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Esquema_20_7" style:display-name="Esquema 7" style:family="paragraph" style:parent-style-name="Esquema_20_6">
      <style:paragraph-properties fo:margin-left="0cm" fo:margin-right="0cm" fo:margin-top="0cm" fo:margin-bottom="0.074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Esquema_20_8" style:display-name="Esquema 8" style:family="paragraph" style:parent-style-name="Esquema_20_7">
      <style:paragraph-properties fo:margin-left="0cm" fo:margin-right="0cm" fo:margin-top="0cm" fo:margin-bottom="0.074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Esquema_20_9" style:display-name="Esquema 9" style:family="paragraph" style:parent-style-name="Esquema_20_8">
      <style:paragraph-properties fo:margin-left="0cm" fo:margin-right="0cm" fo:margin-top="0cm" fo:margin-bottom="0.074cm" loext:contextual-spacing="false" fo:text-indent="0cm" style:auto-text-indent="false"/>
      <style:text-properties fo:color="#000000" style:text-outline="false" style:text-line-through-style="none" style:text-line-through-type="none" style:font-name="Liberation Serif1" fo:font-family="'Liberation Serif', 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iberation Serif1" style:font-family-complex="'Liberation Serif', 'Times New Roman'" style:font-family-generic-complex="roman" style:font-pitch-complex="variable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Malgun Gothic" fo:font-size="9pt" style:font-size-asian="9pt" style:font-name-complex="Malgun Gothic" style:font-size-complex="9pt"/>
    </style:style>
    <style:style style:name="MT1" style:family="text">
      <style:text-properties style:font-name="Malgun Gothic" fo:font-size="9pt" fo:font-weight="bold" style:font-size-asian="9pt" style:font-weight-asian="bold" style:font-name-complex="Malgun Gothic" style:font-size-complex="9pt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style:font-name="MV Boli" fo:font-size="9pt" fo:font-weight="bold" style:font-size-asian="9pt" style:font-weight-asian="bold" style:font-name-complex="MV Boli" style:font-size-complex="9pt" style:font-weight-complex="bold"/>
    </style:style>
    <style:style style:name="MT4" style:family="text">
      <style:text-properties style:font-name="Malgun Gothic" fo:font-size="9pt" style:font-size-asian="9pt" style:font-name-complex="Malgun Gothic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64cm" fo:margin-left="1.226cm" fo:margin-right="1.16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5cm" fo:margin-bottom="1.207cm" style:dynamic-spacing="true"/>
      </style:header-style>
      <style:footer-style>
        <style:header-footer-properties fo:min-height="2.26cm" fo:margin-top="2.16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702cm" svg:y="-1.884cm" svg:width="6.35cm" svg:height="3.394cm" draw:z-index="1"><draw:image xlink:href="Pictures/10000000000002EC000001907B8E5C3F5AB99993.jpg" xlink:type="simple" xlink:show="embed" xlink:actuate="onLoad"/></draw:frame></text:p>
      </style:header>
      <style:footer>
        <text:p text:style-name="MP1"><text:span text:style-name="MT1">Gabinete de Psicología</text:span><text:span text:style-name="MT2"> </text:span><text:span text:style-name="MT3">Marisa Bresó</text:span></text:p>
        <text:p text:style-name="MP1"><text:span text:style-name="MT4">Avda. Del Oeste 46-8º-23. Valencia 46001 - <text:s/>600 21 62 58 – </text:span><text:a xlink:type="simple" xlink:href="mailto:info@psicologamarisabreso.es" text:style-name="Internet_20_link" text:visited-style-name="Visited_20_Internet_20_Link"><text:span text:style-name="Internet_20_link"><text:span text:style-name="MT4">info@psicologamarisabreso.es</text:span></text:span></text:a></text:p>
        <text:p text:style-name="MP2">www.psicologamarisabreso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1:22:01.325000000</meta:creation-date>
    <dc:date>2018-02-27T11:24:23.138000000</dc:date>
    <meta:print-date>2018-02-16T16:10:00</meta:print-date>
    <meta:editing-cycles>10</meta:editing-cycles>
    <meta:editing-duration>PT6H30M56S</meta:editing-duration>
    <meta:document-statistic meta:table-count="3" meta:image-count="1" meta:object-count="1" meta:page-count="2" meta:paragraph-count="29" meta:word-count="199" meta:character-count="1375" meta:non-whitespace-character-count="1176"/>
    <meta:generator>LibreOffice/5.3.2.2$Windows_x86 LibreOffice_project/6cd4f1ef626f15116896b1d8e1398b56da0d0ee1</meta:generator>
  </office:meta>
</office:document-meta>
</file>