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2" style:parent-style-name="Normal" style:family="paragraph">
      <style:text-properties fo:font-weight="bold" style:font-weight-asian="bold" style:font-weight-complex="bold"/>
    </style:style>
    <style:style style:name="T3" style:parent-style-name="Fuentedepárrafopredeter." style:family="text">
      <style:text-properties fo:font-weight="bold" style:font-weight-asian="bold" style:font-weight-complex="bold"/>
    </style:style>
    <style:style style:name="T4" style:parent-style-name="Fuentedepárrafopredeter." style:family="text">
      <style:text-properties fo:font-weight="bold" style:font-weight-asian="bold" style:font-weight-complex="bold"/>
    </style:style>
    <style:style style:name="P5" style:parent-style-name="Normal" style:family="paragraph">
      <style:paragraph-properties fo:text-align="justify"/>
    </style:style>
    <style:style style:name="T6" style:parent-style-name="Fuentedepárrafopredeter." style:family="text">
      <style:text-properties fo:font-weight="bold" style:font-weight-asian="bold" style:font-weight-complex="bold"/>
    </style:style>
    <style:style style:name="T7" style:parent-style-name="Fuentedepárrafopredeter." style:family="text">
      <style:text-properties fo:font-weight="bold" style:font-weight-asian="bold" style:font-weight-complex="bold"/>
    </style:style>
    <style:style style:name="T8" style:parent-style-name="Fuentedepárrafopredeter." style:family="text">
      <style:text-properties fo:font-weight="bold" style:font-weight-asian="bold" style:font-weight-complex="bold"/>
    </style:style>
    <style:style style:name="T9" style:parent-style-name="Fuentedepárrafopredeter." style:family="text">
      <style:text-properties fo:font-weight="bold" style:font-weight-asian="bold" style:font-weight-complex="bold"/>
    </style:style>
    <style:style style:name="T10" style:parent-style-name="Fuentedepárrafopredeter." style:family="text">
      <style:text-properties fo:font-weight="bold" style:font-weight-asian="bold" style:font-weight-complex="bold"/>
    </style:style>
    <style:style style:name="T11" style:parent-style-name="Fuentedepárrafopredeter." style:family="text">
      <style:text-properties fo:font-weight="bold" style:font-weight-asian="bold" style:font-weight-complex="bold"/>
    </style:style>
    <style:style style:name="T12" style:parent-style-name="Fuentedepárrafopredeter." style:family="text">
      <style:text-properties fo:font-weight="bold" style:font-weight-asian="bold" style:font-weight-complex="bold"/>
    </style:style>
    <style:style style:name="T13" style:parent-style-name="Fuentedepárrafopredeter." style:family="text">
      <style:text-properties fo:font-weight="bold" style:font-weight-asian="bold" style:font-weight-complex="bold"/>
    </style:style>
    <style:style style:name="T14" style:parent-style-name="Fuentedepárrafopredeter." style:family="text">
      <style:text-properties fo:font-weight="bold" style:font-weight-asian="bold" style:font-weight-complex="bold"/>
    </style:style>
    <style:style style:name="T15" style:parent-style-name="Fuentedepárrafopredeter." style:family="text">
      <style:text-properties fo:font-weight="bold" style:font-weight-asian="bold" style:font-weight-complex="bold"/>
    </style:style>
    <style:style style:name="P16" style:parent-style-name="Normal" style:list-style-name="LFO1" style:family="paragraph"/>
    <style:style style:name="P17" style:parent-style-name="Normal" style:list-style-name="LFO1" style:family="paragraph"/>
    <style:style style:name="P18" style:parent-style-name="Normal" style:list-style-name="LFO1" style:family="paragraph"/>
    <style:style style:name="P19" style:parent-style-name="Normal" style:list-style-name="LFO1" style:family="paragraph"/>
    <style:style style:name="P20" style:parent-style-name="Normal" style:list-style-name="LFO1" style:family="paragraph"/>
    <style:style style:name="P21" style:parent-style-name="Normal" style:list-style-name="LFO1" style:family="paragraph"/>
    <style:style style:name="P22" style:parent-style-name="Normal" style:family="paragraph">
      <style:text-properties fo:font-weight="bold" style:font-weight-asian="bold" style:font-weight-complex="bold"/>
    </style:style>
    <style:style style:name="T23" style:parent-style-name="Fuentedepárrafopredeter." style:family="text">
      <style:text-properties fo:font-weight="bold" style:font-weight-asian="bold" style:font-weight-complex="bold"/>
    </style:style>
    <style:style style:name="T24" style:parent-style-name="Fuentedepárrafopredeter." style:family="text">
      <style:text-properties fo:font-weight="bold" style:font-weight-asian="bold" style:font-weight-complex="bold"/>
    </style:style>
    <style:style style:name="P25" style:parent-style-name="Normal" style:list-style-name="LFO2" style:family="paragraph">
      <style:paragraph-properties style:vertical-align="auto"/>
    </style:style>
    <style:style style:name="P26" style:parent-style-name="Normal" style:list-style-name="LFO2" style:family="paragraph">
      <style:paragraph-properties style:vertical-align="auto"/>
    </style:style>
    <style:style style:name="P27" style:parent-style-name="Normal" style:list-style-name="LFO2" style:family="paragraph">
      <style:paragraph-properties style:vertical-align="auto"/>
    </style:style>
    <style:style style:name="P28" style:parent-style-name="Normal" style:list-style-name="LFO2" style:family="paragraph">
      <style:paragraph-properties style:vertical-align="auto"/>
    </style:style>
    <style:style style:name="P29" style:parent-style-name="Normal" style:list-style-name="LFO2" style:family="paragraph">
      <style:paragraph-properties style:vertical-align="auto"/>
    </style:style>
    <style:style style:name="P30" style:parent-style-name="Normal" style:list-style-name="LFO2" style:family="paragraph">
      <style:paragraph-properties style:vertical-align="auto"/>
    </style:style>
  </office:automatic-styles>
  <office:body>
    <office:text text:use-soft-page-breaks="true">
      <text:p text:style-name="P1">POLÍTICA DE PRIVACIDAD</text:p>
      <text:p text:style-name="P2"/>
      <text:p text:style-name="Normal"><text:span text:style-name="T3">RESPONSABLE</text:span><text:span text:style-name="T4"><text:line-break/></text:span>1. Identidad<text:line-break/>Don<text:s/>VICTOR MANUEL PEREZ PEREZ (CLINICA VETERINARIA ROCAFORT)<text:s/>con NIF:<text:s/>33414955A<text:s/>y dirección para notificaciones en<text:s/>C/ DOCTOR LOPEZ TRIGO Nº 6 BAJO, 46111 ROCAFORT, VALENCIA, Teléfono:<text:s/>961312102, E-Mail:<text:s/><text:a xlink:href="mailto:cvrocafort@yahoo.es" office:target-frame-name="_top" xlink:show="replace"><text:span text:style-name="Hipervínculo">cvrocafort@yahoo.es</text:span></text:a><text:s/></text:p>
      <text:p text:style-name="Normal">Datos de contacto del delegado en protección de datos:<text:line-break/>No está obligado a tener la figura del DPO por lo que no dispone de la misma.</text:p>
      <text:p text:style-name="P5"><text:span text:style-name="T6">FINALIDADES</text:span><text:line-break/>2. Trataremos sus datos con el fin de gestionar los servicios ofrecidos, remitirles comunicaciones comerciales de productos o servicios que puedan resultar de su interés y para la gestión de los clientes como para también  la Gestión Administrativa, Contable y Fiscal de sus facturas.</text:p>
      <text:p text:style-name="Normal"><text:span text:style-name="T7">CONSERVACIÓN</text:span><text:span text:style-name="T8"><text:line-break/></text:span>3. Plazos o criterios de conservación de los datos:</text:p>
      <text:p text:style-name="Normal">Los datos personales proporcionados se conservarán mientras se mantenga la relación con la entidad y no se solicite su supresión por el interesado, serán conservados conforme a los plazos legales establecidos en<text:s/>materia fiscal y contable, tomando como referencia la última comunicación.</text:p>
      <text:p text:style-name="Normal"><text:span text:style-name="T9">DECISIONES</text:span><text:span text:style-name="T10"><text:line-break/></text:span>4. Decisiones automatizadas, perfiles y lógica aplicada:<text:line-break/>La empresa NO tomará decisiones automatizadas, perfiles ó lógica aplicada a sus datos.</text:p>
      <text:p text:style-name="Normal"><text:span text:style-name="T11">LEGITIMACIÓN</text:span><text:span text:style-name="T12"><text:line-break/></text:span>5. Legitimación por ejecución de un contrato:<text:line-break/>Debido a que el tratamiento es necesario para la ejecución de un contrato mercantil, en el que usted es parte , se hace constar que el tipo de contrato de que se trata, es el citado contrato mercantil o la relación precontractual.<text:line-break/>Como la comunicación de datos personales es un requisito legal o contractual y un requisito necesario para suscribir el citado contrato, se informa al interesado que está obligado a facilitar los datos personales, y así mismo que  las consecuencias<text:s/>de no hacerlo pueden suponer la no prestación del servicio solicitado.</text:p>
      <text:p text:style-name="Normal"><text:span text:style-name="T13">DESTINATARIOS</text:span><text:span text:style-name="T14"><text:line-break/></text:span>6. Durante el periodo de duración del tratamiento, Don<text:s/>VICTOR MANUEL PEREZ PEREZ (CLINICA VETERINARIA ROCAFORT)<text:s/>no realizará ninguna cesión, salvo obligación legal, ni tampoco transferencia alguna.</text:p>
      <text:p text:style-name="Normal"><text:span text:style-name="T15">DERECHOS</text:span></text:p>
      <text:p text:style-name="Normal">7. El interesado puede ejercer los siguientes derechos:</text:p>
      <text:list text:style-name="LFO1" text:continue-numbering="true">
        <text:list-item>
          <text:p text:style-name="P16">   Derecho a solicitar el acceso a sus datos personales.</text:p>
        </text:list-item>
        <text:list-item>
          <text:p text:style-name="P17">   Derecho a solicitar su rectificación o supresión.</text:p>
        </text:list-item>
        <text:list-item>
          <text:p text:style-name="P18">   Derecho a solicitar la limitación de su tratamiento.</text:p>
        </text:list-item>
        <text:list-item>
          <text:p text:style-name="P19">   Derecho a oponerse al tratamiento.</text:p>
        </text:list-item>
        <text:list-item>
          <text:p text:style-name="P20">   Derecho a la portabilidad de los datos.</text:p>
        </text:list-item>
        <text:list-item>
          <text:p text:style-name="P21">   Derecho a retirar el consentimiento prestado.</text:p>
        </text:list-item>
      </text:list>
      <text:p text:style-name="Normal">Cualquier persona tiene derecho a obtener confirmación sobre si en la Entidad estamos tratando datos personales que les conciernan, o no. Las personas interesadas tienen derecho a acceder a sus datos personales, así como a solicitar la rectificación de los datos inexactos o, en su caso, solicitar su supresión cuando, entre otros motivos, los datos ya no sea necesario para los fines que fueron recogidos.<text:line-break/>En determinadas circunstancias, los interesados podrán solicitar la limitación del tratamiento de sus datos, en cuyo caso únicamente los conservaremos para el ejercicio o la defensa de reclamaciones. En determinadas circunstancias y por motivos relacionados con su situación particular, los interesados podrán oponerse al tratamiento de sus datos. En este caso, la entidad,  dejará de tratar los datos, salvo por motivos legítimos imperiosos, o el ejercicio o la defensa de posibles reclamaciones.<text:line-break/>Si ha otorgado su consentimiento para alguna finalidad concreta, tiene derecho a retirar el consentimiento otorgado en cualquier momento, sin que ello afecte a la licitud del tratamiento basado en el consentimiento previo a su retirada.<text:line-break/>Para ello podrá emplear los formularios habilitados por la empresa, o bien dirigir un escrito a Don<text:s/>VICTOR MANUEL PEREZ PEREZ (CLINICA VETERINARIA ROCAFORT)<text:s/>en la siguiente dirección para notificaciones<text:s/>C/ DOCTOR LOPEZ TRIGO Nº 6 BAJO, 46111 ROCAFORT, VALENCIA<text:s/><text:s/>también puede enviar un email a:<text:s/><text:s/><text:a xlink:href="mailto:cvrocafort@yahoo.es" office:target-frame-name="_top" xlink:show="replace"><text:span text:style-name="Hipervínculo">cvrocafort@yahoo.es</text:span></text:a><text:s/></text:p>
      <text:p text:style-name="Normal">En caso de que sienta vulnerados sus derechos en lo concerniente a la protección de sus datos personales, especialmente cuando no haya obtenido satisfacción en el ejercicio de sus derechos, puede presentar una reclamación ante la Autoridad de Control en materia de Protección de Datos competente a través de su sitio web: www.agpd.es.</text:p>
      <text:p text:style-name="Normal">En cumplimiento de lo prevenido en el artículo 21 de la Ley 34/2002 de servicios de la sociedad de la información y comercio electrónico, si usted no desea recibir más información sobre nuestros servicios, puede darse de baja en la siguiente dirección de correo electrónico de la entidad, indicando en el asunto "No enviar correos".</text:p>
      <text:p text:style-name="P22"/>
      <text:p text:style-name="Normal"><text:span text:style-name="T23">PROCEDENCIA DE LOS DATOS</text:span><text:span text:style-name="T24"><text:line-break/></text:span>Los datos personales que<text:s/>tratamos en Don<text:s/>VICTOR MANUEL PEREZ PEREZ (CLINICA VETERINARIA ROCAFORT)<text:s/>proceden directamente de usted:</text:p>
      <text:p text:style-name="Normal">El propio interesado o su representante legal</text:p>
      <text:p text:style-name="Normal"><text:line-break/>Las categorías de datos que se tratan son:</text:p>
      <text:list text:style-name="LFO2" text:continue-numbering="true">
        <text:list-item>
          <text:p text:style-name="P25"> Carácter Identificativo</text:p>
        </text:list-item>
        <text:list-item>
          <text:p text:style-name="P26"> Características Personales</text:p>
        </text:list-item>
        <text:list-item>
          <text:p text:style-name="P27"> Transacciones</text:p>
        </text:list-item>
        <text:list-item>
          <text:p text:style-name="P28"> Detalles de Empleo</text:p>
        </text:list-item>
        <text:list-item>
          <text:p text:style-name="P29">Económico-Financieros</text:p>
        </text:list-item>
        <text:list-item>
          <text:p text:style-name="P30">No <text:s/>se tratan datos especialmente protegido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Clara Pons</meta:initial-creator>
    <dc:creator>alfonso.boveda</dc:creator>
    <meta:creation-date>2018-03-21T08:48:00Z</meta:creation-date>
    <dc:date>2018-05-29T14:06:00Z</dc:date>
    <meta:template xlink:href="Normal" xlink:type="simple"/>
    <meta:editing-cycles>25</meta:editing-cycles>
    <meta:editing-duration>PT2400S</meta:editing-duration>
    <meta:document-statistic meta:page-count="1" meta:paragraph-count="9" meta:word-count="770" meta:character-count="4998" meta:row-count="35" meta:non-whitespace-character-count="4237"/>
  </office:meta>
</office:document-meta>
</file>