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OleObj3" manifest:media-type="application/octet-stream"/>
  <manifest:file-entry manifest:full-path="OleObj2" manifest:media-type="application/octet-stream"/>
  <manifest:file-entry manifest:full-path="ObjectReplacements/OleObj1" manifest:media-type=""/>
  <manifest:file-entry manifest:full-path="ObjectReplacements/OleObj2" manifest:media-type=""/>
  <manifest:file-entry manifest:full-path="ObjectReplacements/OleObj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CENA" svg:font-family="'AR CENA'"/>
    <style:font-face style:name="AR JULIAN" svg:font-family="'AR JULIAN'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00%" fo:text-align="start" style:justify-single-word="false"/>
    </style:style>
    <style:style style:name="P2" style:family="paragraph" style:parent-style-name="Standard">
      <style:paragraph-properties fo:margin-top="0cm" fo:margin-bottom="0.353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style:font-name="AR JULIAN" fo:font-size="20pt" fo:font-weight="normal" fo:background-color="transparent" style:font-name-asian="AR JULIAN" style:font-name-complex="AR JULIAN"/>
    </style:style>
    <style:style style:name="P7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use-window-font-color="true" style:font-name="AR JULIAN" fo:font-size="20pt" fo:font-weight="normal" fo:background-color="transparent" style:font-name-asian="AR JULIAN" style:font-name-complex="AR JULIAN"/>
    </style:style>
    <style:style style:name="P8" style:family="paragraph" style:parent-style-name="Standard" style:list-style-name="L1">
      <style:paragraph-properties fo:margin-top="0cm" fo:margin-bottom="0.353cm" style:contextual-spacing="false" fo:line-height="115%" fo:text-align="justify" style:justify-single-word="false"/>
      <style:text-properties style:use-window-font-color="true" style:font-name="AR JULIAN" fo:font-size="20pt" fo:font-weight="normal" fo:background-color="transparent" style:font-name-asian="AR JULIAN" style:font-name-complex="AR JULIAN"/>
    </style:style>
    <style:style style:name="P9" style:family="paragraph" style:parent-style-name="Standard" style:list-style-name="L2">
      <style:paragraph-properties fo:margin-top="0cm" fo:margin-bottom="0.353cm" style:contextual-spacing="false" fo:line-height="115%" fo:text-align="justify" style:justify-single-word="false"/>
      <style:text-properties style:use-window-font-color="true" style:font-name="AR JULIAN" fo:font-size="20pt" fo:font-weight="normal" fo:background-color="transparent" style:font-name-asian="AR JULIAN" style:font-name-complex="AR JULIAN"/>
    </style:style>
    <style:style style:name="P10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style:font-name="AR CENA" fo:font-size="20pt" fo:font-weight="normal" fo:background-color="transparent" style:font-name-asian="AR CENA" style:font-name-complex="AR CENA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fr1" style:family="graphic" style:parent-style-name="OLE">
      <style:graphic-properties style:vertical-pos="top" style:vertical-rel="baseline" draw:ole-draw-aspect="1" draw:visible-area-width="5cm" draw:visible-area-height="5cm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4.552cm" style:rel-width="scale" svg:height="11.95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3"/>
      <text:p text:style-name="P6">AULAS EN EL MONASTERIO octubre 2015. </text:p>
      <text:p text:style-name="P6">TERAPIA OINOS. </text:p>
      <text:p text:style-name="P5"/>
      <text:p text:style-name="P6">APLICACIÓN PRÁCTICA DE LA NUEVA MEDICINA GERMÁNICA. </text:p>
      <text:p text:style-name="P7">viernes 30 de 17 a 21.</text:p>
      <text:list xml:id="list677730662424142110" text:style-name="L1">
        <text:list-item>
          <text:p text:style-name="P8">repaso y puesta al día de los fundamentos de la nueva medicina germánica. revisión de planteamientos. </text:p>
        </text:list-item>
        <text:list-item>
          <text:p text:style-name="P8">Explicación de la terapia oinos: la palabra y la escritura sagradas como método de <text:soft-page-break/>vibración armónica del organismo. </text:p>
        </text:list-item>
        <text:list-item>
          <text:p text:style-name="P8">practicas. </text:p>
        </text:list-item>
      </text:list>
      <text:p text:style-name="P7">Sabado 31. de 10 a 14 y de 17 a 21. </text:p>
      <text:list xml:id="list2612370240303900729" text:style-name="L2">
        <text:list-item>
          <text:p text:style-name="P9">origen primario de los dhs (conflictos).</text:p>
        </text:list-item>
        <text:list-item>
          <text:p text:style-name="P9">mesodermo nuevo (2) y su tratamiento con la terapia oinos. </text:p>
        </text:list-item>
        <text:list-item>
          <text:p text:style-name="P9">ectodermo (1) y su tratamiento con la terapia oinos. </text:p>
        </text:list-item>
        <text:list-item>
          <text:p text:style-name="P9">practicas. </text:p>
        </text:list-item>
      </text:list>
      <text:p text:style-name="P4"/>
      <text:p text:style-name="P5"/>
      <text:p text:style-name="P10">Imparten: Blanca García F. Albalát y Mateo Iglesias García </text:p>
      <text:p text:style-name="P10">Coste del curso 100. euros. </text:p>
      <text:p text:style-name="P10">Estancia en el monasterio viernes y sábado: 25 euros. </text:p>
      <text:p text:style-name="P10">reserva: 634 88 40 60. </text:p>
      <text:p text:style-name="P5"/>
      <text:p text:style-name="P10">Aurora de los Caminos, Monasterio de San Martiño de Ozón, Quintans. (Carretera de Muxía) </text:p>
      <text:p text:style-name="P5"/>
      <text:p text:style-name="P5"/>
      <text:p text:style-name="P5"><text:soft-page-break/></text:p>
      <text:p text:style-name="P5"/>
      <text:p text:style-name="P5"/>
      <text:p text:style-name="P2"><draw:frame draw:style-name="fr1" draw:name="2" text:anchor-type="as-char" svg:width="5.212cm" style:rel-width="scale" svg:height="4.207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draw:frame draw:style-name="fr1" draw:name="3" text:anchor-type="as-char" svg:width="1.984cm" style:rel-width="scale" svg:height="1.958cm" style:rel-height="scale" draw:z-index="2"><draw:object-ole xlink:href="./OleObj3" xlink:type="simple" xlink:show="embed" xlink:actuate="onLoad"/><draw:image xlink:href="./ObjectReplacements/OleObj3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 CENA" svg:font-family="'AR CENA'"/>
    <style:font-face style:name="AR JULIAN" svg:font-family="'AR JULIAN'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3" meta:page-count="3" meta:paragraph-count="19" meta:word-count="142" meta:character-count="815" meta:non-whitespace-character-count="682"/>
    <meta:generator>LibreOffice/4.2.7.2$Linux_X86_64 LibreOffice_project/420m0$Build-2</meta:generator>
  </office:meta>
</office:document-meta>
</file>