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mbria" svg:font-family="Cambri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paragraph-properties fo:text-align="justify" style:justify-single-word="false"/>
      <style:text-properties style:font-name="Times"/>
    </style:style>
    <style:style style:name="P3" style:family="paragraph" style:parent-style-name="Standard">
      <style:paragraph-properties fo:line-height="115%" fo:text-align="justify" style:justify-single-word="false"/>
      <style:text-properties style:font-name="Times" fo:font-weight="bold" style:font-weight-asian="bold" style:font-weight-complex="bold"/>
    </style:style>
    <style:style style:name="P4" style:family="paragraph" style:parent-style-name="Standard">
      <style:paragraph-properties fo:line-height="115%" fo:text-align="justify" style:justify-single-word="false"/>
      <style:text-properties style:font-name="Times"/>
    </style:style>
    <style:style style:name="P5" style:family="paragraph" style:parent-style-name="Standard">
      <style:paragraph-properties fo:line-height="115%"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Time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text-align="center" style:justify-single-word="false"/>
      <style:text-properties style:font-name="Tim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line-height="115%" fo:text-align="justify" style:justify-single-word="false"/>
      <style:text-properties style:font-name="Times"/>
    </style:style>
    <style:style style:name="P9" style:family="paragraph" style:parent-style-name="Standard" style:list-style-name="L1">
      <style:paragraph-properties fo:line-height="115%" fo:text-align="justify" style:justify-single-word="false"/>
      <style:text-properties style:font-name="Times"/>
    </style:style>
    <style:style style:name="P10" style:family="paragraph" style:parent-style-name="Standard">
      <style:paragraph-properties fo:margin-top="0cm" fo:margin-bottom="0.423cm" fo:orphans="0" fo:widows="0"/>
      <style:text-properties style:font-name="Verdana" fo:font-size="15pt" fo:language="es" fo:country="ES" style:font-size-asian="15pt" style:font-name-complex="Verdana1" style:font-size-complex="15pt"/>
    </style:style>
    <style:style style:name="T1" style:family="text">
      <style:text-properties style:font-name="Times"/>
    </style:style>
    <style:style style:name="T2" style:family="text">
      <style:text-properties style:font-name="Times" fo:font-weight="bold" style:font-weight-asian="bold"/>
    </style:style>
    <style:style style:name="T3" style:family="text">
      <style:text-properties style:font-name="Times" fo:font-weight="bold" style:font-weight-asian="bold" style:font-weight-complex="bold"/>
    </style:style>
    <style:style style:name="T4" style:family="text">
      <style:text-properties style:font-name="Times" fo:background-color="transparen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normal" fo:font-weight="bold" style:font-style-asian="normal" style:font-weight-asian="bold"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RECHO PENAL: DELITOS LEVES</text:p>
      <text:p text:style-name="P7"/>
      <text:p text:style-name="P1"/>
      <text:p text:style-name="P5"><text:span text:style-name="T1">Tener que ir a Juzgados, siempre es algo más difícil de asumir de lo que parece. Pero si a eso le sumamos que el motivo de acudir a una Sala es que estás citado en un </text:span><text:span text:style-name="T2">procedimiento penal</text:span><text:span text:style-name="T1"> ya sea <text:s/>como investigado para hacer una declaración, o por un juicio en el que estás como denunciado o denunciada, es todavía más impactante. </text:span></text:p>
      <text:p text:style-name="P4"/>
      <text:p text:style-name="P4">Nadie se acostumbra a sentarse frente a un Juez u otros abogados y contestar una serie de preguntas, sin saber si tu respuesta puede ser malinterpretada. </text:p>
      <text:p text:style-name="P4"/>
      <text:p text:style-name="P5"><text:span text:style-name="T1">Es por ello, que es importante siempre </text:span><text:span text:style-name="T3">ir acompañado de un abogado especialista</text:span><text:span text:style-name="T1"> en Derecho Penal que pueda previamente </text:span><text:span text:style-name="T3">aconsejarte, ayudarte y defenderte</text:span><text:span text:style-name="T1"> frente a una situación que te sobreviene en un momento determinado. </text:span></text:p>
      <text:p text:style-name="P4"/>
      <text:p text:style-name="P5"><text:span text:style-name="T1">Queremos en este caso, centrarnos en lo que se conocen como delitos leves, o antes de </text:span><text:span text:style-name="T4">la Ley 1/2015, delitos de faltas.</text:span><text:span text:style-name="T1"> Con dicha reforma el legislador, ha dejado de centralizar todos esos delitos en un mismo título para dejarlos dispersos a lo largo de todo el Código Penal. Pero, vayamos por partes</text:span><text:bookmark text:name="_GoBack"/><text:span text:style-name="T1">: </text:span></text:p>
      <text:p text:style-name="P4"/>
      <text:p text:style-name="P5"><text:span text:style-name="T3">¿Qué es un delito leve? </text:span><text:span text:style-name="T1">Y ¿cuáles son los más habituales?</text:span></text:p>
      <text:p text:style-name="P4">Un delito leve es aquella infreacción que la ley castiga con pena leve (art. 13.3 CP), y en virtud del articulo 33.4 del CP, podremos desglosar la naturaleza y duración de las mismas y por tanto saber cuando estamos ante este tipo de delito. </text:p>
      <text:p text:style-name="P4">No un delito en si mismo es leve, sino que en función del grado de perjuicio ocasionado a un tercero, el legislador lo califica y castiga como leve. </text:p>
      <text:p text:style-name="P4"/>
      <text:p text:style-name="P4">Los más conocidos son: </text:p>
      <text:list xml:id="list6019036985741265335" text:style-name="L1">
        <text:list-item>
          <text:p text:style-name="P9">Hurto de menos de 400 €</text:p>
        </text:list-item>
        <text:list-item>
          <text:p text:style-name="P9">Amenazas, coacciones</text:p>
        </text:list-item>
        <text:list-item>
          <text:p text:style-name="P9">Lesiones </text:p>
        </text:list-item>
      </text:list>
      <text:p text:style-name="P4"/>
      <text:p text:style-name="P3">¿Qué procedimiento judicial se sigue? </text:p>
      <text:p text:style-name="P4"/>
      <text:p text:style-name="P4">En primer lugar, <text:span text:style-name="T7">se informa a las partes afectadas</text:span> de sus derechos, esto es, a la persona denunciante o perjudicada y a la persona denunciada concretamente de cuales son los hechos que se le imputan y su derecho a comparecer asistida por un abogado. </text:p>
      <text:p text:style-name="P4"/>
      <text:p text:style-name="P4">En segundo lugar, se cita de forma inmediata <text:s/>a las partes ante el Juzgado de Guardia para la <text:span text:style-name="T5">celebración de un juicio rápido</text:span>, sin embargo, es posible que por motivos de agenda, o cualquier otra circunstancia motivada no fuera posible la celebración del juicio en ese momento, por lo que deberá señalarse lo antes posible y siempre dentro de los 7 días siguientes. </text:p>
      <text:p text:style-name="P4"/>
      <text:p text:style-name="P4"><text:soft-page-break/>Debemos recalcar que no es un primer contacto o una mera declaración, sino que se trata de la <text:span text:style-name="T6">celebración del juicio</text:span>. Por lo que <text:s/>las partes deberán acudir con todas las pruebas de las que intenten valerse para su defensa (testigos, prueba documental...).</text:p>
      <text:p text:style-name="P4"/>
      <text:p text:style-name="P4">En tercer lugar, y respecto al <text:span text:style-name="T5">desarrollo del juicio</text:span>, el procedimiento es el habitual:</text:p>
      <text:p text:style-name="P4">El Juez expone al denunciado el motivo de la comparecencia en la vista <text:s/>y el Ministerio Fiscal y Letrados realizan el interrotario y posterior relación de hechos para la calificación del delito y solicitud de la pena. </text:p>
      <text:p text:style-name="P4"/>
      <text:p text:style-name="P4">Una vez celebrada la vista, <text:span text:style-name="T5">el Juez dictará sentencia</text:span> y será entregada en el plazo aproximado de 10 – 15 días. </text:p>
      <text:p text:style-name="P4"/>
      <text:p text:style-name="P4"/>
      <text:p text:style-name="P4">No podemos detallar cuales son los requisitos necesarios para que un acto se incluya dentro de un delito tipificado, pues varía en función del delito que se impute. Es por ello que reiteramos la ventaja de acudir siempre de la mano de un especialista que pueda aconsejarte y defenderte y además tranquilicitarte ante un hecho que debes afrontar como es el senterte frente a un Juez. </text:p>
      <text:p text:style-name="P2"/>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mbria" svg:font-family="Cambria" style:font-family-generic="roman" style:font-pitch="variable"/>
    <style:font-face style:name="Times" svg:font-family="Times"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SimSun" style:font-size-asian="12pt" style:language-asian="es" style:country-asian="E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oleta Estelles</meta:initial-creator>
    <dc:creator>Abogados Valencia </dc:creator>
    <meta:editing-cycles>6</meta:editing-cycles>
    <meta:creation-date>2017-07-23T17:33:00</meta:creation-date>
    <dc:date>2017-07-24T19:14:12.63</dc:date>
    <meta:editing-duration>PT2H1M44S</meta:editing-duration>
    <meta:generator>OpenOffice/4.1.2$Win32 OpenOffice.org_project/412m3$Build-9782</meta:generator>
    <meta:printed-by>Abogados Valencia </meta:printed-by>
    <meta:print-date>2017-07-24T15:45:02.94</meta:print-date>
    <meta:document-statistic meta:table-count="0" meta:image-count="0" meta:object-count="0" meta:page-count="2" meta:paragraph-count="20" meta:word-count="571" meta:character-count="3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