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30000018300CE130E7.svm"/>
  <manifest:file-entry manifest:media-type="" manifest:full-path="Pictures/20000007000066A200000F9CF3FBECCB.svm"/>
  <manifest:file-entry manifest:media-type="" manifest:full-path="Pictures/2000000700003D300000230A8611895D.svm"/>
  <manifest:file-entry manifest:media-type="" manifest:full-path="Pictures/20000007000046CD00001A41204729D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wf segoe-ui normal" svg:font-family="'wf segoe-ui normal', 'Segoe UI', 'Segoe WP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ff"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6.999cm" svg:height="2.584cm" draw:z-index="0"><draw:image xlink:href="Pictures/20000007000066A200000F9CF3FBECCB.svm" xlink:type="simple" xlink:show="embed" xlink:actuate="onLoad"/></draw:frame></text:p>
      <text:p text:style-name="P2"><draw:frame draw:style-name="fr2" draw:name="gráficos3" text:anchor-type="paragraph" svg:x="1.947cm" svg:y="6.5cm" svg:width="15.081cm" svg:height="8.952cm" draw:z-index="1"><draw:image xlink:href="Pictures/2000000700003D300000230A8611895D.svm" xlink:type="simple" xlink:show="embed" xlink:actuate="onLoad"/></draw:frame><draw:frame draw:style-name="fr2" draw:name="gráficos6" text:anchor-type="paragraph" svg:x="1.799cm" svg:y="15.538cm" svg:width="15.229cm" svg:height="5.801cm" draw:z-index="2"><draw:image xlink:href="Pictures/2000000700003D30000018300CE130E7.svm" xlink:type="simple" xlink:show="embed" xlink:actuate="onLoad"/></draw:frame><draw:frame draw:style-name="fr2" draw:name="gráficos2" text:anchor-type="paragraph" svg:x="-0.127cm" svg:y="0.093cm" svg:width="16.999cm" svg:height="6.302cm" draw:z-index="3"><draw:image xlink:href="Pictures/20000007000046CD00001A41204729D4.svm" xlink:type="simple" xlink:show="embed" xlink:actuate="onLoad"/></draw:frame>http://www.diariodeburgos.es/ParticipaDetalle.aspx?id=A9773F0A-4D4D-438D-89C2-FB19933A18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Roboto" svg:font-family="Roboto, sans-serif"/>
    <style:font-face style:name="Tahoma1" svg:font-family="Tahoma"/>
    <style:font-face style:name="wf segoe-ui normal" svg:font-family="'wf segoe-ui normal', 'Segoe UI', 'Segoe WP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21T17:44:37.29</meta:creation-date>
    <dc:date>2016-09-21T19:04:03.14</dc:date>
    <meta:editing-duration>PT00H17M41S</meta:editing-duration>
    <meta:editing-cycles>3</meta:editing-cycles>
    <meta:generator>OpenOffice.org/3.1$Win32 OpenOffice.org_project/310m11$Build-9399</meta:generator>
    <meta:document-statistic meta:table-count="0" meta:image-count="4" meta:object-count="0" meta:page-count="1" meta:paragraph-count="1" meta:word-count="1" meta:character-count="90"/>
  </office:meta>
</office:document-meta>
</file>